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Broekstraat 15-15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Broekstraat15Ha-BP31</text:span>
          </text:p>
            <text:p text:style-name="common-al"/>
            <text:p text:style-name="common-al">Het bestemmingsplan Broekstraat 15-15a Harfsen wijzigt de maatvoering maximum aantal wooneenheden: 1 naar 2 voor de percelen Broekstraat 15 en 15a Harfsen.</text:p>
            <text:p text:style-name="common-al">Contactpersoon T. Brouwer. Zaaknummer 2021-193356.</text:p>
            <text:p text:style-name="tussenkopcur">Ter Inzage</text:p>
            <text:p text:style-name="common-al">Het ontwerp bestemmingsplan ligt met ingang van 10 juni 2021 voor de duur van zes weken tot en met 21 juli 2021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buBroekstraat15Ha-BP31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Broekstraat 15-15a Harfsen</text:span><text:span text:style-name="nadrukvet">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21-193356</text:p>
              </text:list-item>
              <text:list-item text:style-override="id1-3-2-1-1-14-3">
                <text:number>•</text:number>
                <text:p text:style-name="al">uw naam en adres</text:p>
              </text:list-item>
              <text:list-item text:style-override="id1-3-2-1-1-14-4">
                <text:number>•</text:number>
                <text:p text:style-name="al">de datum waarop u de zienswijze indient</text:p>
              </text:list-item>
              <text:list-item text:style-override="id1-3-2-1-1-14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61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Broekstraat15Ha-BP31</meta:user-defined>
    <dc:language>nl</dc:language>
    <meta:user-defined meta:name="OVERHEID.EPSG28992/DC.spatial">218238.846 466923.938</meta:user-defined>
    <meta:user-defined meta:name="DC.title">Ontwerp bestemmingsplan Broekstraat 15-15a Harfsen</meta:user-defined>
    <meta:user-defined meta:name="OVERHEID.PostcodeHuisnummer/OVERHEIDop.postcodeHuisnummer">7217SM 15</meta:user-defined>
    <meta:user-defined meta:name="OVERHEIDop.straatnaam">Broekstraat</meta:user-defined>
    <meta:user-defined meta:name="OVERHEIDop.woonplaats">Harf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618</meta:user-defined>
    <meta:user-defined meta:name="OVERHEIDop.GmbID/DC.identifier">gmb-2021-175618</meta:user-defined>
    <meta:user-defined meta:name="OVERHEIDop.versieInformatie"/>
  </office:meta>
</office:document-meta>
</file>