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am 8, 6041S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ing reeds vergunde woning - kavel 4 project Parkwijk 't Ham</text:p>
            <text:p text:style-name="common-al">Het Ham 8, 6041SM Roermond</text:p>
            <text:p text:style-name="common-al"/>
            <text:p text:style-name="common-al">
            <text:span text:style-name="nadrukvet">Registratienummer:</text:span>
          </text:p>
            <text:p text:style-name="common-al">73380-2021</text:p>
            <text:p text:style-name="common-al"/>
            <text:p text:style-name="common-al">
            <text:span text:style-name="nadrukvet">Datum aanvraag:</text:span>
          </text:p>
            <text:p text:style-name="common-al">1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560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0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0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Het Ham 8, 6041SM Roermond: uitbreiding reeds vergunde  woning - kavel 4 project Parkwijk 't Ham</meta:user-defined>
    <dc:language>nl</dc:language>
    <meta:user-defined meta:name="OVERHEID.EPSG28992/DC.spatial">196274.04 355251.64</meta:user-defined>
    <meta:user-defined meta:name="DC.title">Het Ham 8, 6041SM Roermond - Ingediende aanvraag omgevingsvergunning</meta:user-defined>
    <meta:user-defined meta:name="OVERHEID.PostcodeHuisnummer/OVERHEIDop.postcodeHuisnummer">6041SM 8</meta:user-defined>
    <meta:user-defined meta:name="OVERHEIDop.straatnaam">Het Ham</meta:user-defined>
    <meta:user-defined meta:name="OVERHEIDop.woonplaats">Roermon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5607</meta:user-defined>
    <meta:user-defined meta:name="OVERHEIDop.GmbID/DC.identifier">gmb-2021-175607</meta:user-defined>
    <meta:user-defined meta:name="OVERHEIDop.versieInformatie"/>
  </office:meta>
</office:document-meta>
</file>