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aangekapte dakkapel in voordakvlak - Z21-026828 - Vleugelnootlaan 1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leugelnootlaan 18 in Zoeterwoude</text:span>
          </text:p>
            <text:p text:style-name="common-al">Zij hebben dit besloten op 27 mei 2021. Het besluit heeft kenmerk Z21-026828</text:p>
            <text:p text:style-name="common-al">De vergunning gaat over het plaatsen van een aangekapte dakkapel in het voordakvlak van 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560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28</meta:user-defined>
    <dc:language>nl</dc:language>
    <meta:user-defined meta:name="OVERHEID.EPSG28992/DC.spatial">95616 462052</meta:user-defined>
    <meta:user-defined meta:name="DC.title">Gemeente Zoeterwoude - verlening omgevingsvergunning - aangekapte dakkapel in voordakvlak - Z21-026828 - Vleugelnootlaan 18, Zoeterwoude</meta:user-defined>
    <meta:user-defined meta:name="OVERHEID.PostcodeHuisnummer/OVERHEIDop.postcodeHuisnummer">2382EN 18</meta:user-defined>
    <meta:user-defined meta:name="OVERHEIDop.straatnaam">Vleugelnootlaan</meta:user-defined>
    <meta:user-defined meta:name="OVERHEIDop.woonplaats">Zoeterwou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604</meta:user-defined>
    <meta:user-defined meta:name="OVERHEIDop.GmbID/DC.identifier">gmb-2021-175604</meta:user-defined>
    <meta:user-defined meta:name="OVERHEIDop.versieInformatie"/>
  </office:meta>
</office:document-meta>
</file>