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Smitstraat in Den Ham verplaatsen lichtmastreclame van lichtmast nr. 14 Ommerweg naar lichtmast nr. 10 Smitstraat (vlak bij rotonde ter hoogte van -HAM00 M 1508-) Ontvangen 15-01-2021, zaaknummer 1700ESUITE274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mitstraat  Den Ham,  lichtmast nr. 10 vlak voor rotonde, ter hoogte van -HAM001508- </text:p>
            <text:p text:style-name="common-al">Project: verplaatsen lichtmastreclame van lichmast nr. 14 Ommerweg naar lichtmast nr. 10 Smitstraat </text:p>
            <text:p text:style-name="common-al">Ingekomen: 15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plaatsen lichtmastreclame van lichmast nr. 14 Ommerweg naar lichtmast nr. 10 Smitstraat - HAM00 D 2568 - bij rotonde</meta:user-defined>
    <dc:language>nl</dc:language>
    <meta:user-defined meta:name="OVERHEID.EPSG28992/DC.spatial">229974.000188697 497786.000467037</meta:user-defined>
    <meta:user-defined meta:name="DC.title">Gemeente Twenterand - aanvraag omgevingsvergunning,  Smitstraat in Den Ham verplaatsen lichtmastreclame van lichtmast nr. 14 Ommerweg naar lichtmast nr. 10 Smitstraat (vlak bij rotonde ter hoogte van -HAM00 M 1508-) Ontvangen 15-01-2021, zaaknummer 1700ESUITE27442021</meta:user-defined>
    <meta:user-defined meta:name="OVERHEID.PostcodeHuisnummer/OVERHEIDop.postcodeHuisnummer">7683BD 29</meta:user-defined>
    <meta:user-defined meta:name="OVERHEIDop.straatnaam">Smitstraat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560</meta:user-defined>
    <meta:user-defined meta:name="OVERHEIDop.GmbID/DC.identifier">gmb-2021-17560</meta:user-defined>
    <meta:user-defined meta:name="OVERHEIDop.versieInformatie"/>
  </office:meta>
</office:document-meta>
</file>