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een asbest rookkanaal op de locatie Middelste Hoeven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1</text:p>
            <text:p text:style-name="common-al">Kenmerk: SXO-2021-035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58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8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8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93 471734</meta:user-defined>
    <meta:user-defined meta:name="DC.title">Sloopmelding voor het verwijderen en afvoeren van een asbest rookkanaal op de locatie Middelste Hoeven 2 in Twello</meta:user-defined>
    <meta:user-defined meta:name="OVERHEID.PostcodeHuisnummer/OVERHEIDop.postcodeHuisnummer">7391TH 2</meta:user-defined>
    <meta:user-defined meta:name="OVERHEIDop.straatnaam">Middelste Hoeven</meta:user-defined>
    <meta:user-defined meta:name="OVERHEIDop.woonplaats">Twello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89</meta:user-defined>
    <meta:user-defined meta:name="OVERHEIDop.GmbID/DC.identifier">gmb-2021-175589</meta:user-defined>
    <meta:user-defined meta:name="OVERHEIDop.versieInformatie"/>
  </office:meta>
</office:document-meta>
</file>