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k 4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juni 2021 een besluit genomen op de aanvraag voor een omgevingsvergunning op locatie Hoek 4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boerderij naar 2 woningen</text:p>
            <text:p text:style-name="common-al">Locatie: Hoek 4 te Erp</text:p>
            <text:p text:style-name="common-al">Zaaknummer: OV-2021-003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jun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558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8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8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737 400799</meta:user-defined>
    <meta:user-defined meta:name="DC.title">Kennisgeving besluit op aanvraag omgevingsvergunning Hoek 4 te Erp</meta:user-defined>
    <meta:user-defined meta:name="OVERHEID.PostcodeHuisnummer/OVERHEIDop.postcodeHuisnummer">5469NK 4</meta:user-defined>
    <meta:user-defined meta:name="OVERHEIDop.straatnaam">Hoek</meta:user-defined>
    <meta:user-defined meta:name="OVERHEIDop.woonplaats">Erp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584</meta:user-defined>
    <meta:user-defined meta:name="OVERHEIDop.GmbID/DC.identifier">gmb-2021-175584</meta:user-defined>
    <meta:user-defined meta:name="OVERHEIDop.versieInformatie"/>
  </office:meta>
</office:document-meta>
</file>