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10 woningen op de locatie Uiverstraat 20, 22, 24, 26, 28, 30, 32, 34, 36 en 38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mei 2021</text:p>
            <text:p text:style-name="common-al">Kenmerk: SXO-2021-021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7 me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58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8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8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94.87 472435.91</meta:user-defined>
    <meta:user-defined meta:name="DC.title">Omgevingsvergunning toegekend voor het bouwen van 10 woningen op de locatie Uiverstraat 20, 22, 24, 26, 28, 30, 32, 34, 36 en 38 in Teuge</meta:user-defined>
    <meta:user-defined meta:name="OVERHEID.PostcodeHuisnummer/OVERHEIDop.postcodeHuisnummer">7395MS 21</meta:user-defined>
    <meta:user-defined meta:name="OVERHEIDop.straatnaam">Uiverstraat</meta:user-defined>
    <meta:user-defined meta:name="OVERHEIDop.woonplaats">Teug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583</meta:user-defined>
    <meta:user-defined meta:name="OVERHEIDop.GmbID/DC.identifier">gmb-2021-175583</meta:user-defined>
    <meta:user-defined meta:name="OVERHEIDop.versieInformatie"/>
  </office:meta>
</office:document-meta>
</file>