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rfmaadsweg, 2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urfmaadsweg 2, </text:p>
            <text:p text:style-name="common-al">het plaatsen van een tijdelijke woonunit, (4791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57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150.961 549269.785</meta:user-defined>
    <meta:user-defined meta:name="DC.title">Gemeente Borger-Odoorn, Borger, Turfmaadsweg, 2, het plaatsen van een tijdelijke woonunit (verleend)</meta:user-defined>
    <meta:user-defined meta:name="OVERHEID.PostcodeHuisnummer/OVERHEIDop.postcodeHuisnummer">9531TP 5</meta:user-defined>
    <meta:user-defined meta:name="OVERHEIDop.straatnaam">Turfmaadsweg</meta:user-defined>
    <meta:user-defined meta:name="OVERHEIDop.woonplaats">Borg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74</meta:user-defined>
    <meta:user-defined meta:name="OVERHEIDop.GmbID/DC.identifier">gmb-2021-175574</meta:user-defined>
    <meta:user-defined meta:name="OVERHEIDop.versieInformatie"/>
  </office:meta>
</office:document-meta>
</file>