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Zienlaan 4 in Uitgeest, het gebruiken van een sporthal als vaccinatielocatie (tijdelijk tot max 31 oktober 2021), verzenddatum 31 mei 2021 (WABO2100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ienlaan 4 in Uitgeest, het gebruiken van een sporthal als vaccinatielocatie (tijdelijk tot max 31 oktober 2021), verzenddatum 31 mei 2021 (WABO2100930)</meta:user-defined>
    <dc:language>nl</dc:language>
    <meta:user-defined meta:name="OVERHEID.EPSG28992/DC.spatial">108489.18 504236.25</meta:user-defined>
    <meta:user-defined meta:name="DC.title">Gemeente Uitgeest, verleende Omgevingsvergunning (regulier), Zienlaan 4 in Uitgeest, het gebruiken van een sporthal als vaccinatielocatie (tijdelijk tot max 31 oktober 2021), verzenddatum 31 mei 2021 (WABO2100930)</meta:user-defined>
    <meta:user-defined meta:name="OVERHEID.PostcodeHuisnummer/OVERHEIDop.postcodeHuisnummer">1911TR 4</meta:user-defined>
    <meta:user-defined meta:name="OVERHEIDop.straatnaam">Zienlaan</meta:user-defined>
    <meta:user-defined meta:name="OVERHEIDop.woonplaats">Uitgee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66</meta:user-defined>
    <meta:user-defined meta:name="OVERHEIDop.GmbID/DC.identifier">gmb-2021-175566</meta:user-defined>
    <meta:user-defined meta:name="OVERHEIDop.versieInformatie"/>
  </office:meta>
</office:document-meta>
</file>