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Molenweg (kadastrale secties I 1407, 1408 en 1498), het oprichten van vier ecologische 2-onder-1-kapwoningen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 juni 2021 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Exloo</text:span>
          </text:p>
            <text:p text:style-name="common-al">Molenweg (kadastrale secties I 1407, 1408 en 1498), het oprichten van vier ecologische 2-onder-1-kapwoningen, 35331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556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6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6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590.74 545322.386</meta:user-defined>
    <meta:user-defined meta:name="DC.title">Gemeente Borger-Odoorn, Exloo, Molenweg (kadastrale secties I 1407, 1408 en 1498), het oprichten van vier ecologische 2-onder-1-kapwoningen, (besluit verlengen beslistermijn)</meta:user-defined>
    <meta:user-defined meta:name="OVERHEID.PostcodeHuisnummer/OVERHEIDop.postcodeHuisnummer">7875AN 23</meta:user-defined>
    <meta:user-defined meta:name="OVERHEIDop.straatnaam">Molenweg</meta:user-defined>
    <meta:user-defined meta:name="OVERHEIDop.woonplaats">Exloo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560</meta:user-defined>
    <meta:user-defined meta:name="OVERHEIDop.GmbID/DC.identifier">gmb-2021-175560</meta:user-defined>
    <meta:user-defined meta:name="OVERHEIDop.versieInformatie"/>
  </office:meta>
</office:document-meta>
</file>