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26*"/>
    </style:style>
    <style:style style:family="table-column" style:parent-style-name="colspec" style:name="id1-3-2-2-7-3-1-2">
      <style:table-column-properties style:rel-column-width="28*"/>
    </style:style>
    <style:style style:family="table-column" style:parent-style-name="colspec" style:name="id1-3-2-2-7-3-1-3">
      <style:table-column-properties style:rel-column-width="28*"/>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3-5">
      <text:list-level-style-bullet style:num-suffix="" text:bullet-char="​" text:level="1">
        <style:list-level-properties text:min-label-width="10mm"/>
      </text:list-level-style-bullet>
    </text:list-style>
    <text:list-style style:name="id1-3-2-2-9-3-6">
      <text:list-level-style-bullet style:num-suffix="" text:bullet-char="​" text:level="1">
        <style:list-level-properties text:min-label-width="10mm"/>
      </text:list-level-style-bullet>
    </text:list-style>
    <text:list-style style:name="id1-3-2-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
      <text:list-level-style-bullet style:num-suffix="" text:bullet-char="​" text:level="1">
        <style:list-level-properties text:min-label-width="10mm"/>
      </text:list-level-style-bullet>
    </text:list-style>
    <text:list-style style:name="id1-3-2-2-9-3-9">
      <text:list-level-style-bullet style:num-suffix="" text:bullet-char="​" text:level="1">
        <style:list-level-properties text:min-label-width="10mm"/>
      </text:list-level-style-bullet>
    </text:list-style>
    <text:list-style style:name="id1-3-2-2-9-3-10">
      <text:list-level-style-bullet style:num-suffix="" text:bullet-char="​" text:level="1">
        <style:list-level-properties text:min-label-width="10mm"/>
      </text:list-level-style-bullet>
    </text:list-style>
    <text:list-style style:name="id1-3-2-2-9-3-11">
      <text:list-level-style-bullet style:num-suffix="" text:bullet-char="​" text:level="1">
        <style:list-level-properties text:min-label-width="10mm"/>
      </text:list-level-style-bullet>
    </text:list-style>
    <text:list-style style:name="id1-3-2-2-9-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21 gemeente Gorinchem </text:p>
      <text:section text:name="regeling_id1-3-2" text:style-name="regeling">
        <text:section text:name="aanhef_id1-3-2-1" text:style-name="aanhef">
          <text:section text:name="preambule_id1-3-2-1-1" text:style-name="preambule">
            <text:p text:style-name="al">Burgemeester en wethouders van Gorinchem en de burgemeester van Gorinchem, ieder voor zover het diens bevoegdheden betreft;</text:p>
            <text:p text:style-name="al"/>
            <text:p text:style-name="al">gelet op afdeling 10.1.1. van de Algemene wet bestuursrecht, de Gemeentewet, alsmede op de betreffende bepalingen in bijzondere wetten;</text:p>
            <text:p text:style-name="al"/>
            <text:p text:style-name="al">BESLUITEN:</text:p>
            <text:p text:style-name="al"/>
            <text:list text:style-name="id1-3-2-1-1-7">
              <text:list-item text:style-override="id1-3-2-1-1-7-1">
                <text:number>I.</text:number>
                <text:p text:style-name="al">In te trekken “Mandaatbesluit gemeente Gorinchem 2019” in werking getreden op 9 juli 2019;</text:p>
              </text:list-item>
              <text:list-item text:style-override="id1-3-2-1-1-7-2">
                <text:number>II.</text:number>
                <text:p text:style-name="al">In te trekken “Machtigings- en volmachtbesluit gemeente Gorinchem 2019” in werking getreden op 27 mei 2019;</text:p>
              </text:list-item>
              <text:list-item text:style-override="id1-3-2-1-1-7-3">
                <text:number>III.</text:number>
                <text:p text:style-name="al">In te trekken “Interne instructie machtigings- en volmachtbesluit gemeente Gorinchem 2019” in werking getreden op 27 mei 2019;</text:p>
              </text:list-item>
              <text:list-item text:style-override="id1-3-2-1-1-7-4">
                <text:number>IV.</text:number>
                <text:p text:style-name="al">IV. Vast te stellen “Mandaatbesluit 2021 gemeente Gorinche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GEMEEN:</text:p>
            <text:p text:style-name="al"/>
          </text:section>
          <text:section text:name="artikel_id1-3-2-2-2" text:style-name="artikel">
            <text:p text:style-name="artikel_kop_titel"><text:span text:style-name="artikel_kop_label"/> <text:span text:style-name="artikel_kop_nr"/> 
              <text:span text:style-name="nadrukvet">Artikel 1</text:span>
            </text:p>
            <text:p text:style-name="al">Aan de medewerkers van de gemeente Gorinchem mandaat te verlenen om;</text:p>
            <text:list text:style-name="id1-3-2-2-2-3">
              <text:list-item text:style-override="id1-3-2-2-2-3-1">
                <text:number>a.</text:number>
                <text:p text:style-name="al">besluiten voor te bereiden;</text:p>
              </text:list-item>
              <text:list-item text:style-override="id1-3-2-2-2-3-2">
                <text:number>b.</text:number>
                <text:p text:style-name="al">besluiten te nemen, in te trekken of te wijzigen;</text:p>
              </text:list-item>
              <text:list-item text:style-override="id1-3-2-2-2-3-3">
                <text:number>c.</text:number>
                <text:p text:style-name="al">aan besluiten voorschriften te verbinden;</text:p>
              </text:list-item>
              <text:list-item text:style-override="id1-3-2-2-2-3-4">
                <text:number>d.</text:number>
                <text:p text:style-name="al">besluiten te ondertekenen;</text:p>
              </text:list-item>
              <text:list-item text:style-override="id1-3-2-2-2-3-5">
                <text:number>e.</text:number>
                <text:p text:style-name="al">besluiten bekend te maken, en;</text:p>
              </text:list-item>
              <text:list-item text:style-override="id1-3-2-2-2-3-6">
                <text:number>f.</text:number>
                <text:p text:style-name="al">besluiten af te doen,</text:p>
              </text:list-item>
            </text:list>
            <text:p text:style-name="al">met betrekking tot bij of krachtens de wet gegeven bevoegdheden indien en zover de functies van deze medewerkers als zodanig zijn aangegeven en omschreven in de bij dit besluit behorende mandaatregister.</text:p>
          </text:section>
          <text:section text:name="artikel_id1-3-2-2-3" text:style-name="artikel">
            <text:p text:style-name="artikel_kop_titel"><text:span text:style-name="artikel_kop_label"/> <text:span text:style-name="artikel_kop_nr"/> 
              <text:span text:style-name="nadrukvet">Artikel 2</text:span>
            </text:p>
            <text:p text:style-name="al">Aan de medewerkers van de gemeente Gorinchem mandaat te verlenen om in naam van het college en de burgemeester andere handelingen dan besluiten te verrichten indien en voor zover de functies van deze medewerkers als zodanig zijn aangegeven en omschreven in de bij dit besluit behorende mandaatlijst.</text:p>
            <text:p text:style-name="al"/>
          </text:section>
          <text:section text:name="artikel_id1-3-2-2-4" text:style-name="artikel">
            <text:p text:style-name="artikel_kop_titel"><text:span text:style-name="artikel_kop_label"/> <text:span text:style-name="artikel_kop_nr"/> 
              <text:span text:style-name="nadrukvet">Artikel 3</text:span>
              <text:span text:style-name="nadrukvet"/>
            </text:p>
            <text:p text:style-name="al">Deze mandaatregeling geldt niet voor de bevoegdheid tot:</text:p>
            <text:list text:style-name="id1-3-2-2-4-3">
              <text:list-item text:style-override="id1-3-2-2-4-3-1">
                <text:number>a.</text:number>
                <text:p text:style-name="al">het vaststellen, wijzigen of intrekken van algemeen verbindende voorschriften;</text:p>
              </text:list-item>
              <text:list-item text:style-override="id1-3-2-2-4-3-2">
                <text:number>b.</text:number>
                <text:p text:style-name="al">het beslissen op een bezwaarschrift of klacht, als bedoeld in titel 9.1 van de Algemene wet bestuursrecht;</text:p>
              </text:list-item>
              <text:list-item text:style-override="id1-3-2-2-4-3-3">
                <text:number>c.</text:number>
                <text:p text:style-name="al">het vaststellen, wijzigen of intrekken van beleidsregels.</text:p>
              </text:list-item>
            </text:list>
            <text:p text:style-name="al"/>
          </text:section>
          <text:section text:name="artikel_id1-3-2-2-5" text:style-name="artikel">
            <text:p text:style-name="artikel_kop_titel"><text:span text:style-name="artikel_kop_label"/> <text:span text:style-name="artikel_kop_nr"/> 
              <text:span text:style-name="nadrukvet">Artikel 4</text:span>
              <text:span text:style-name="nadrukvet"/>
            </text:p>
            <text:p text:style-name="al">Aan de gemeentesecretaris en de directeur de bevoegdheid te geven ondermandaat ten aanzien van de onder artikel 1 van dit besluit aan hen gegeven mandaten, te verlenen aan teammanagers, opgavemanagers en andere medewerkers. In het ondermandaatbesluit kunnen instructies worden gegeven die bij het uitoefenen van de ondergemandateerde bevoegdheden in acht dienen te worden genomen. Op ondermandaatbesluiten zijn de bepalingen van dit besluit van overeenkomstige toepassing.</text:p>
            <text:p text:style-name="al">De teammanagers, opgavemanagers en andere medewerkers die worden gemandateerd door de gemeentesecretaris of de directeur kunnen deze ondergemandateerde bevoegdheden niet verder ondermandateren.</text:p>
            <text:p text:style-name="al"/>
          </text:section>
          <text:section text:name="artikel_id1-3-2-2-6" text:style-name="artikel">
            <text:p text:style-name="artikel_kop_titel"><text:span text:style-name="artikel_kop_label"/> <text:span text:style-name="artikel_kop_nr"/> 
              <text:span text:style-name="nadrukvet">Artikel 5</text:span>
              <text:span text:style-name="nadrukvet"/>
            </text:p>
            <text:p text:style-name="al">In geval van afwezigheid van de mandataris aan wie, bij of krachtens dit besluit bevoegdheden zijn toegekend, worden deze bevoegdheden uitgeoefend door hun plaatsvervanger, waar een plaatsvervanger is aangewezen of hun waarnemer, waar een waarnemer is aangewezen.</text:p>
            <text:p text:style-name="al"/>
            <text:p text:style-name="al"/>
            <text:p text:style-name="al"/>
          </text:section>
          <text:section text:name="artikel_id1-3-2-2-7" text:style-name="artikel">
            <text:p text:style-name="artikel_kop_titel"><text:span text:style-name="artikel_kop_label"/> <text:span text:style-name="artikel_kop_nr"/> 
              <text:span text:style-name="nadrukvet">Artikel 6</text:span>
              <text:span text:style-name="nadrukvet"/>
            </text:p>
            <text:list text:style-name="id1-3-2-2-7-2">
              <text:list-item text:style-override="id1-3-2-2-7-2-1">
                <text:number>1.</text:number>
                <text:p text:style-name="al">Dat de burgemeester wordt vervangen door een loco-burgemeester.</text:p>
              </text:list-item>
              <text:list-item text:style-override="id1-3-2-2-7-2-2">
                <text:number>2.</text:number>
                <text:p text:style-name="al">Dat de vervanging van de gemeentesecretaris als volgt is geregeld:</text:p>
              </text:list-item>
              <text:list-item text:style-override="id1-3-2-2-7-2-3">
                <text:number>a.</text:number>
                <text:p text:style-name="al">1e loco-secretaris: directeur</text:p>
              </text:list-item>
              <text:list-item text:style-override="id1-3-2-2-7-2-4">
                <text:number>b.</text:number>
                <text:p text:style-name="al">2e loco-secretaris: concerncontroller</text:p>
              </text:list-item>
              <text:list-item text:style-override="id1-3-2-2-7-2-5">
                <text:number>c.</text:number>
                <text:p text:style-name="al">3e loco-secretaris: teammanager financiën</text:p>
              </text:list-item>
              <text:list-item text:style-override="id1-3-2-2-7-2-6">
                <text:number>3.</text:number>
                <text:p text:style-name="al">Dat de vervanging van de directeur als volgt is geregeld:</text:p>
              </text:list-item>
              <text:list-item text:style-override="id1-3-2-2-7-2-7">
                <text:number>a.</text:number>
                <text:p text:style-name="al">teammanager informatie en ondersteuning</text:p>
              </text:list-item>
              <text:list-item text:style-override="id1-3-2-2-7-2-8">
                <text:number>b.</text:number>
                <text:p text:style-name="al">teammanager advies</text:p>
              </text:list-item>
              <text:list-item text:style-override="id1-3-2-2-7-2-9">
                <text:number>c.</text:number>
                <text:p text:style-name="al">teammanager leefbaarheid en onderwijs</text:p>
              </text:list-item>
              <text:list-item text:style-override="id1-3-2-2-7-2-10">
                <text:number>d.</text:number>
                <text:p text:style-name="al">teammanager veerdienst en haven</text:p>
              </text:list-item>
              <text:list-item text:style-override="id1-3-2-2-7-2-11">
                <text:number>4.</text:number>
                <text:p text:style-name="al">Dat de vervanging van het management als volgt is geregeld:</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ext:span text:style-name="nadrukvet">Vervangingsoverzicht management</text:span>
                    </text:p>
                    <text:p text:style-name="table_al">
                      <text:span text:style-name="nadrukvet">Tm = teammanager</text:span>
                    </text:p>
                  </table:table-cell>
                  <table:table-cell table:style-name="entry" table:number-rows-spanned="1" table:number-columns-spanned="1">
                    <text:p text:style-name="table_al">
                      <text:span text:style-name="nadrukvet">1</text:span>
                      <text:span text:style-name="nadrukvet">e</text:span>
                      <text:span text:style-name="nadrukvet"> vervanger</text:span>
                    </text:p>
                  </table:table-cell>
                  <table:table-cell table:style-name="entry" table:number-rows-spanned="1" table:number-columns-spanned="1">
                    <text:p text:style-name="table_al">
                      <text:span text:style-name="nadrukvet">2</text:span>
                      <text:span text:style-name="nadrukvet">e</text:span>
                      <text:span text:style-name="nadrukvet"> vervanger</text:span>
                    </text:p>
                  </table:table-cell>
                </table:table-row>
                <table:table-row table:style-name="row">
                  <table:table-cell table:style-name="entry" table:number-rows-spanned="1" table:number-columns-spanned="1">
                    <text:p text:style-name="table_al">Tm Veerdienst en Haven</text:p>
                  </table:table-cell>
                  <table:table-cell table:style-name="entry" table:number-rows-spanned="1" table:number-columns-spanned="1">
                    <text:p text:style-name="table_al">Tm Veiligheid en Toezicht</text:p>
                  </table:table-cell>
                  <table:table-cell table:style-name="entry" table:number-rows-spanned="1" table:number-columns-spanned="1">
                    <text:p text:style-name="table_al">Tm Toerisme en Cultuur</text:p>
                  </table:table-cell>
                </table:table-row>
                <table:table-row table:style-name="row">
                  <table:table-cell table:style-name="entry" table:number-rows-spanned="1" table:number-columns-spanned="1">
                    <text:p text:style-name="table_al">Tm Buitendienst</text:p>
                  </table:table-cell>
                  <table:table-cell table:style-name="entry" table:number-rows-spanned="1" table:number-columns-spanned="1">
                    <text:p text:style-name="table_al">Tm Stadsbeheer </text:p>
                  </table:table-cell>
                  <table:table-cell table:style-name="entry" table:number-rows-spanned="1" table:number-columns-spanned="1">
                    <text:p text:style-name="table_al">Tm Stadsontwikkeling</text:p>
                  </table:table-cell>
                </table:table-row>
                <table:table-row table:style-name="row">
                  <table:table-cell table:style-name="entry" table:number-rows-spanned="1" table:number-columns-spanned="1">
                    <text:p text:style-name="table_al">Tm Onderwijs en Leefbaarheid</text:p>
                  </table:table-cell>
                  <table:table-cell table:style-name="entry" table:number-rows-spanned="1" table:number-columns-spanned="1">
                    <text:p text:style-name="table_al">Tm Samenlev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m Dienstverlening</text:p>
                  </table:table-cell>
                  <table:table-cell table:style-name="entry" table:number-rows-spanned="1" table:number-columns-spanned="1">
                    <text:p text:style-name="table_al">Tm Toerisme en cult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m Financiën</text:p>
                  </table:table-cell>
                  <table:table-cell table:style-name="entry" table:number-rows-spanned="1" table:number-columns-spanned="1">
                    <text:p text:style-name="table_al">Tm Stadsontwikkeling</text:p>
                  </table:table-cell>
                  <table:table-cell table:style-name="entry" table:number-rows-spanned="1" table:number-columns-spanned="1">
                    <text:p text:style-name="table_al">Team Stadsbeheer</text:p>
                  </table:table-cell>
                </table:table-row>
                <table:table-row table:style-name="row">
                  <table:table-cell table:style-name="entry" table:number-rows-spanned="1" table:number-columns-spanned="1">
                    <text:p text:style-name="table_al">Tm Toerisme en Cultuur</text:p>
                  </table:table-cell>
                  <table:table-cell table:style-name="entry" table:number-rows-spanned="1" table:number-columns-spanned="1">
                    <text:p text:style-name="table_al">Tm Dienstverlen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m Stadsbeheer</text:p>
                  </table:table-cell>
                  <table:table-cell table:style-name="entry" table:number-rows-spanned="1" table:number-columns-spanned="1">
                    <text:p text:style-name="table_al">Tm Buitendienst</text:p>
                  </table:table-cell>
                  <table:table-cell table:style-name="entry" table:number-rows-spanned="1" table:number-columns-spanned="1">
                    <text:p text:style-name="table_al">Tm Stadsontwikkeling</text:p>
                  </table:table-cell>
                </table:table-row>
                <table:table-row table:style-name="row">
                  <table:table-cell table:style-name="entry" table:number-rows-spanned="1" table:number-columns-spanned="1">
                    <text:p text:style-name="table_al">Tm Samenleving</text:p>
                  </table:table-cell>
                  <table:table-cell table:style-name="entry" table:number-rows-spanned="1" table:number-columns-spanned="1">
                    <text:p text:style-name="table_al">Tm Onderwijs en Leefbaarhei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m Informatie en Ondersteuning</text:p>
                  </table:table-cell>
                  <table:table-cell table:style-name="entry" table:number-rows-spanned="1" table:number-columns-spanned="1">
                    <text:p text:style-name="table_al">Tm Advies</text:p>
                  </table:table-cell>
                  <table:table-cell table:style-name="entry" table:number-rows-spanned="1" table:number-columns-spanned="1">
                    <text:p text:style-name="table_al">Tm Financiën</text:p>
                  </table:table-cell>
                </table:table-row>
                <table:table-row table:style-name="row">
                  <table:table-cell table:style-name="entry" table:number-rows-spanned="1" table:number-columns-spanned="1">
                    <text:p text:style-name="table_al">Tm Advies</text:p>
                  </table:table-cell>
                  <table:table-cell table:style-name="entry" table:number-rows-spanned="1" table:number-columns-spanned="1">
                    <text:p text:style-name="table_al">Tm Informatie en Ondersteuning</text:p>
                  </table:table-cell>
                  <table:table-cell table:style-name="entry" table:number-rows-spanned="1" table:number-columns-spanned="1">
                    <text:p text:style-name="table_al">Tm Financiën</text:p>
                  </table:table-cell>
                </table:table-row>
                <table:table-row table:style-name="row">
                  <table:table-cell table:style-name="entry" table:number-rows-spanned="1" table:number-columns-spanned="1">
                    <text:p text:style-name="table_al">Tm Stadsontwikkeling</text:p>
                  </table:table-cell>
                  <table:table-cell table:style-name="entry" table:number-rows-spanned="1" table:number-columns-spanned="1">
                    <text:p text:style-name="table_al">Tm Financiën</text:p>
                  </table:table-cell>
                  <table:table-cell table:style-name="entry" table:number-rows-spanned="1" table:number-columns-spanned="1">
                    <text:p text:style-name="table_al">Tm Stadsbeheer</text:p>
                  </table:table-cell>
                </table:table-row>
                <table:table-row table:style-name="row">
                  <table:table-cell table:style-name="entry" table:number-rows-spanned="1" table:number-columns-spanned="1">
                    <text:p text:style-name="table_al">Tm Veiligheid en Toezicht</text:p>
                  </table:table-cell>
                  <table:table-cell table:style-name="entry" table:number-rows-spanned="1" table:number-columns-spanned="1">
                    <text:p text:style-name="table_al">Tm Veerdienst en Haven</text:p>
                  </table:table-cell>
                  <table:table-cell table:style-name="entry" table:number-rows-spanned="1" table:number-columns-spanned="1">
                    <text:p text:style-name="table_al">Tm Toerisme en Cultuur</text:p>
                  </table:table-cell>
                </table:table-row>
              </table:table>
              <text:p text:style-name="table_bottom"/>
            </text:section>
            <text:p text:style-name="al"/>
            <text:p text:style-name="al"/>
            <text:p text:style-name="al"/>
          </text:section>
          <text:section text:name="artikel_id1-3-2-2-8" text:style-name="artikel">
            <text:p text:style-name="artikel_kop_titel"><text:span text:style-name="artikel_kop_label"/> <text:span text:style-name="artikel_kop_nr"/> 
              <text:span text:style-name="nadrukvet">Artikel 7</text:span>
            </text:p>
            <text:p text:style-name="al">Aan de gemeentesecretaris, de directeur, teammanagers en opgavemanagers mandaat te verlenen om door het college en de burgemeester genomen besluiten namens deze bestuursorganen te ondertekenen. In dat geval moet uit het besluit blijken, dat het door het bestuursorgaan zelf is genomen.</text:p>
            <text:p text:style-name="al"/>
          </text:section>
          <text:section text:name="artikel_id1-3-2-2-9" text:style-name="artikel">
            <text:p text:style-name="artikel_kop_titel"><text:span text:style-name="artikel_kop_label"/> <text:span text:style-name="artikel_kop_nr"/> 
              <text:span text:style-name="nadrukvet">Artikel 8</text:span>
            </text:p>
            <text:p text:style-name="al">Dat de wijze van ondertekening als volgt geschiedt:</text:p>
            <text:list text:style-name="id1-3-2-2-9-3">
              <text:list-item text:style-override="id1-3-2-2-9-3-1">
                <text:number>1.</text:number>
                <text:p text:style-name="al">Dat een op grond van mandaat genomen besluit vermeldt namens welk bestuursorgaan het besluit is genomen.</text:p>
              </text:list-item>
              <text:list-item text:style-override="id1-3-2-2-9-3-2">
                <text:number>2.</text:number>
                <text:p text:style-name="al">Zowel bij uitoefening van het beslissingsmandaat als het ondertekeningsmandaat over opgedragen bevoegdheden van het college, worden uitgaande stukken als volgt ondertekend:</text:p>
              </text:list-item>
              <text:list-item text:style-override="id1-3-2-2-9-3-3">
                <text:number/>
                <text:p text:style-name="al">"Namens het college van burgemeester en wethouders van Gorinchem,</text:p>
              </text:list-item>
              <text:list-item text:style-override="id1-3-2-2-9-3-4">
                <text:number/>
                <text:p text:style-name="al">[handtekening gemandateerde]</text:p>
              </text:list-item>
              <text:list-item text:style-override="id1-3-2-2-9-3-5">
                <text:number/>
                <text:p text:style-name="al">[zijn/haar naam]</text:p>
              </text:list-item>
              <text:list-item text:style-override="id1-3-2-2-9-3-6">
                <text:number/>
                <text:p text:style-name="al">[de functieaanduiding van de gemandateerde]”</text:p>
              </text:list-item>
              <text:list-item text:style-override="id1-3-2-2-9-3-7">
                <text:number>3.</text:number>
                <text:p text:style-name="al">Bij uitoefening van het beslissingsmandaat en het ondertekeningsmandaat over opgedragen bevoegdheden van de burgemeester worden uitgaande stukken als volgt ondertekend:</text:p>
              </text:list-item>
              <text:list-item text:style-override="id1-3-2-2-9-3-8">
                <text:number/>
                <text:p text:style-name="al">"Namens de burgemeester van Gorinchem,</text:p>
              </text:list-item>
              <text:list-item text:style-override="id1-3-2-2-9-3-9">
                <text:number/>
                <text:p text:style-name="al">[handtekening gemandateerde]</text:p>
              </text:list-item>
              <text:list-item text:style-override="id1-3-2-2-9-3-10">
                <text:number/>
                <text:p text:style-name="al">[zijn/haar naam]</text:p>
              </text:list-item>
              <text:list-item text:style-override="id1-3-2-2-9-3-11">
                <text:number/>
                <text:p text:style-name="al">[de functieaanduiding van de gemandateerde]”</text:p>
              </text:list-item>
              <text:list-item text:style-override="id1-3-2-2-9-3-12">
                <text:number>4.</text:number>
                <text:p text:style-name="al">Op overeenkomstige wijze vindt ondertekening plaats als er sprake is van een volmacht of machtiging.</text:p>
              </text:list-item>
              <text:list-item text:style-override="id1-3-2-2-9-3-13">
                <text:number>5.</text:number>
                <text:p text:style-name="al">Bij plaatsvervanging treedt de plaatsvervanger in de functie van degene die hij vervangt en vindt, al naar gelang de bevoegdheid, ondertekening plaats overeenkomstig het bepaalde onder lid 2 of lid 3 van dit artikel, met dien verstande dat de naam en de handtekening van de vervanger worden vermeld.</text:p>
              </text:list-item>
            </text:list>
            <text:p text:style-name="al"/>
          </text:section>
          <text:section text:name="artikel_id1-3-2-2-10" text:style-name="artikel">
            <text:p text:style-name="artikel_kop_titel"><text:span text:style-name="artikel_kop_label"/> <text:span text:style-name="artikel_kop_nr"/> 
              <text:span text:style-name="nadrukvet">Artikel 9</text:span>
            </text:p>
            <text:list text:style-name="id1-3-2-2-10-2">
              <text:list-item text:style-override="id1-3-2-2-10-2-1">
                <text:number>1.</text:number>
                <text:p text:style-name="al">Dat een algemene interne instructie aan medewerkers ten behoeve van de uitoefening van (rechts)handelingen zoals bedoeld in “Mandaatbesluit 2021 gemeente Gorinchem” gevolgd dient te worden;</text:p>
              </text:list-item>
              <text:list-item text:style-override="id1-3-2-2-10-2-2">
                <text:number>2.</text:number>
                <text:p text:style-name="al">Dat de algemene interne instructie de volgende inhoudt heeft:</text:p>
              </text:list-item>
              <text:list-item text:style-override="id1-3-2-2-10-2-3">
                <text:number/>
                <text:p text:style-name="al">Dat de medewerker verplicht is, voordat hij gebruik maakt van de bevoegdheden uit het “Mandaatbesluit 2021 gemeente Gorinchem”, met het bestuursorgaan of de betreffende bestuurder overleg pleegt en, zo nodig, ter beoordeling voorlegt, of van de bevoegdheid gebruik kan worden gemaakt indien:</text:p>
              </text:list-item>
              <text:list-item text:style-override="id1-3-2-2-10-2-4">
                <text:number>a.</text:number>
                <text:p text:style-name="al">De verwachting is gerechtvaardigd dat de uitoefening van de bevoegdheid (of bevoegdheden) grote juridische, financiële of politiek-bestuurlijke gevolgen krijgt of vermoedelijk zal krijgen; </text:p>
              </text:list-item>
              <text:list-item text:style-override="id1-3-2-2-10-2-5">
                <text:number>b.</text:number>
                <text:p text:style-name="al">Er mogelijk sprake is van strijd met vastgesteld beleid;</text:p>
              </text:list-item>
              <text:list-item text:style-override="id1-3-2-2-10-2-6">
                <text:number>c.</text:number>
                <text:p text:style-name="al">Niet begrote financiële of andere belangrijke gevolgen zijn te verwachten of anderszins een aanmerkelijk beslag op financiële middelen is te verwachten;</text:p>
              </text:list-item>
              <text:list-item text:style-override="id1-3-2-2-10-2-7">
                <text:number>d.</text:number>
                <text:p text:style-name="al">Dat de betreffende bevoegdheid (of bevoegdheden)in relatie staan tot een onderwerp dat sterk in de publieke belangstelling staat of vermoedelijk zal staan en politiek-bestuurlijke gevoeligheden kent;</text:p>
              </text:list-item>
              <text:list-item text:style-override="id1-3-2-2-10-2-8">
                <text:number>e.</text:number>
                <text:p text:style-name="al">Door gebruikmaking van de bevoegdheid (of bevoegdheden) door de medewerker de schijn kan worden gewekt van vooringenomenheid of belangenverstrengeling;</text:p>
              </text:list-item>
              <text:list-item text:style-override="id1-3-2-2-10-2-9">
                <text:number>f.</text:number>
                <text:p text:style-name="al">Er twijfel bestaat of de aard van de bevoegdheid (of bevoegdheden) zich tegen de volmachtverlening of machtiging verzet;</text:p>
              </text:list-item>
              <text:list-item text:style-override="id1-3-2-2-10-2-10">
                <text:number>g.</text:number>
                <text:p text:style-name="al">de mandaatgever vooraf te kennen heeft gegeven zelf te willen beslissen.</text:p>
              </text:list-item>
            </text:list>
            <text:p text:style-name="al"/>
          </text:section>
          <text:section text:name="artikel_id1-3-2-2-11" text:style-name="artikel">
            <text:p text:style-name="artikel_kop_titel"><text:span text:style-name="artikel_kop_label"/> <text:span text:style-name="artikel_kop_nr"/> 
              <text:span text:style-name="nadrukvet">Artikel 10</text:span>
            </text:p>
            <text:p text:style-name="al">Dat dit besluit wordt aangehaald als: “Mandaatbesluit 2021 gemeente Gorinchem”.</text:p>
            <text:p text:style-name="al"/>
          </text:section>
          <text:section text:name="artikel_id1-3-2-2-12" text:style-name="artikel">
            <text:p text:style-name="artikel_kop_titel"><text:span text:style-name="artikel_kop_label"/> <text:span text:style-name="artikel_kop_nr"/> 
              <text:span text:style-name="nadrukvet">Artikel 11</text:span>
            </text:p>
            <text:p text:style-name="al">Te bepalen dat dit besluit algemeen bekend wordt gemaakt op 20 januari 2021. </text:p>
            <text:p text:style-name="al">Gorinchem, 12 januari 2021</text:p>
            <text:p text:style-name="al"/>
            <text:p text:style-name="al"/>
            <text:p text:style-name="al"/>
            <text:p text:style-name="al"/>
            <text:p text:style-name="al"/>
            <text:p text:style-name="al"/>
            <text:p text:style-name="al"/>
            <text:p text:style-name="al">Bijlagen:</text:p>
            <text:list text:style-name="id1-3-2-2-12-12">
              <text:list-item text:style-override="id1-3-2-2-12-12-1">
                <text:number>1.</text:number>
                <text:p text:style-name="al">Mandaatregister 2021 gemeente Gorinchem</text:p>
              </text:list-item>
              <text:list-item text:style-override="id1-3-2-2-12-12-2">
                <text:number>2.</text:number>
                <text:p text:style-name="al">Lijst met gebruikte afkortingen</text:p>
              </text:list-item>
            </text:list>
            <text:p text:style-name="al"/>
          </text:section>
        </text:section>
        <text:section text:name="regeling-sluiting_id1-3-2-3" text:style-name="regeling-sluiting">
          <text:section text:name="ondertekening_id1-3-2-3-1">
            <text:p><text:span text:style-name="functie">Burgemeester en wethouders van Gorinchem,</text:span></text:p>
            <text:p><text:span text:style-name="functie">de secretaris,       de burgemeester,</text:span></text:p>
            <text:p><text:span text:style-name="functie"/></text:p>
            <text:p><text:span text:style-name="functie">C. Bos        R. Melissant-Briene</text:span></text:p>
            <text:p><text:span text:style-name="functie">De burgemeester van Gorinchem,</text:span></text:p>
            <text:p><text:span text:style-name="functie"/></text:p>
            <text:p><text:span text:style-name="functie">R.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5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1-01</meta:user-defined>
    <dc:language>nl</dc:language>
    <meta:user-defined meta:name="OVERHEID.Gemeente/DC.spatial">Gorinchem</meta:user-defined>
    <meta:user-defined meta:name="DC.title">Mandaatbesluit 2021 gemeente Gorinchem</meta:user-defined>
    <meta:user-defined meta:name="DCTERMS.W3CDTF/DCTERMS.available">2021-01-20</meta:user-defined>
    <meta:user-defined meta:name="OVERHEIDop.externeBijlage">Bijlage 1 Mandaatregister 2021 gemeente Gorinchem|exb-2021-3230</meta:user-defined>
    <meta:user-defined meta:name="OVERHEIDop.externeBijlage">Bijlage 2 Mandaatbesluit Lijst met afkortingen|exb-2021-3231</meta:user-defined>
    <meta:user-defined meta:name="DCTERMS.W3CDTF/OVERHEIDop.jaargang">2021</meta:user-defined>
    <meta:user-defined meta:name="OVERHEIDop.publicationIssue">17556</meta:user-defined>
    <meta:user-defined meta:name="OVERHEIDop.betreftRegeling">CVDR653171_1</meta:user-defined>
    <meta:user-defined meta:name="OVERHEIDop.GmbID/DC.identifier">gmb-2021-17556</meta:user-defined>
    <meta:user-defined meta:name="xs:date/OVERHEIDop.startdatum">2021-01-21</meta:user-defined>
    <meta:user-defined meta:name="OVERHEIDop.versieInformatie"/>
  </office:meta>
</office:document-meta>
</file>