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bouwen van het pand naar 7 appartementen - Noordewierweg 4A t/m 4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4A t/m 4D, verbouwen van het pand naar 7 appartementen 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5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04</meta:user-defined>
    <dc:language>nl</dc:language>
    <meta:user-defined meta:name="OVERHEID.EPSG28992/DC.spatial">153965.638 463394.643</meta:user-defined>
    <meta:user-defined meta:name="OVERHEID.EPSG28992/DC.spatial">153973.42 463391.02</meta:user-defined>
    <meta:user-defined meta:name="OVERHEID.EPSG28992/DC.spatial">153969.178 463393.216</meta:user-defined>
    <meta:user-defined meta:name="OVERHEID.EPSG28992/DC.spatial">153967.855 463391.231</meta:user-defined>
    <meta:user-defined meta:name="DC.title">Gemeente Amersfoort, Soesterkwartier/Isselt - aanvraag omgevingsvergunning - verbouwen van het pand naar 7 appartementen - Noordewierweg 4A t/m 4D, Amersfoort</meta:user-defined>
    <meta:user-defined meta:name="OVERHEID.PostcodeHuisnummer/OVERHEIDop.postcodeHuisnummer">3812DK 4</meta:user-defined>
    <meta:user-defined meta:name="OVERHEID.PostcodeHuisnummer/OVERHEIDop.postcodeHuisnummer">3812DK 4</meta:user-defined>
    <meta:user-defined meta:name="OVERHEID.PostcodeHuisnummer/OVERHEIDop.postcodeHuisnummer">3812DK 4</meta:user-defined>
    <meta:user-defined meta:name="OVERHEID.PostcodeHuisnummer/OVERHEIDop.postcodeHuisnummer">3812DK 4</meta:user-defined>
    <meta:user-defined meta:name="OVERHEIDop.straatnaam">Noordewierweg</meta:user-defined>
    <meta:user-defined meta:name="OVERHEIDop.straatnaam">Noordewierweg</meta:user-defined>
    <meta:user-defined meta:name="OVERHEIDop.straatnaam">Noordewierweg</meta:user-defined>
    <meta:user-defined meta:name="OVERHEIDop.straatnaam">Noordewierweg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558</meta:user-defined>
    <meta:user-defined meta:name="OVERHEIDop.GmbID/DC.identifier">gmb-2021-175558</meta:user-defined>
    <meta:user-defined meta:name="OVERHEIDop.versieInformatie"/>
  </office:meta>
</office:document-meta>
</file>