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gendijk 41 in Uitgeest, het wijzigen van de bestemming en het aanbrengen van verharding voor 20 camperplaatsen, datum ontvangst 27 mei 2021 (WABO21011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554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4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4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Lagendijk 41 in Uitgeest, het wijzigen van de bestemming en het aanbrengen van verharding voor 20 camperplaatsen, datum ontvangst 27 mei 2021 (WABO2101151) </meta:user-defined>
    <dc:language>nl</dc:language>
    <meta:user-defined meta:name="OVERHEID.EPSG28992/DC.spatial">110892.21 504692.01</meta:user-defined>
    <meta:user-defined meta:name="DC.title">Gemeente Uitgeest, ontvangen aanvraag Omgevingsvergunning, Lagendijk 41 in Uitgeest, het wijzigen van de bestemming en het aanbrengen van verharding voor 20 camperplaatsen, datum ontvangst 27 mei 2021 (WABO2101151)</meta:user-defined>
    <meta:user-defined meta:name="OVERHEID.PostcodeHuisnummer/OVERHEIDop.postcodeHuisnummer">1911MT 41</meta:user-defined>
    <meta:user-defined meta:name="OVERHEIDop.straatnaam">Lagendijk</meta:user-defined>
    <meta:user-defined meta:name="OVERHEIDop.woonplaats">Uitgees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547</meta:user-defined>
    <meta:user-defined meta:name="OVERHEIDop.GmbID/DC.identifier">gmb-2021-175547</meta:user-defined>
    <meta:user-defined meta:name="OVERHEIDop.versieInformatie"/>
  </office:meta>
</office:document-meta>
</file>