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-HZ-WABO-2021-000397, Vroenhof 5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met zaaknummer Z-HZ-WABO-2021-000397 en DMSZ-HZ-WABO-2021-000397 voor een aanvraag beschikking op locatie Vroenhof 59 te Valkenburgte verlengen voor een periode van maximaal 6 weken. De aanvraag betreft het realiseren van een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554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Vroenhof 59 te Valkenburg</meta:user-defined>
    <dc:language>nl</dc:language>
    <meta:user-defined meta:name="OVERHEID.EPSG28992/DC.spatial">183058.23 320580.71</meta:user-defined>
    <meta:user-defined meta:name="DC.title">Kennisgeving verlenging beslistermijn Z-HZ-WABO-2021-000397, Vroenhof 59 te Valkenburg</meta:user-defined>
    <meta:user-defined meta:name="OVERHEID.PostcodeHuisnummer/OVERHEIDop.postcodeHuisnummer">6301KE 59</meta:user-defined>
    <meta:user-defined meta:name="OVERHEIDop.straatnaam">Vroenhof</meta:user-defined>
    <meta:user-defined meta:name="OVERHEIDop.woonplaats">Valken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45</meta:user-defined>
    <meta:user-defined meta:name="OVERHEIDop.GmbID/DC.identifier">gmb-2021-175545</meta:user-defined>
    <meta:user-defined meta:name="OVERHEIDop.versieInformatie"/>
  </office:meta>
</office:document-meta>
</file>