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uitgebreide procedure), Lagendijk 33a in Uitgeest, het brandveilig gebruik van de groepsaccommodatie en b&amp;b ruimtes op plan De Hoop in Uitgeest WABO2100605</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27 mei 2021 zes weken ter inzage.Een belanghebbende kan binnen zes weken na28 mei 2021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554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4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4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Uitgeest</meta:user-defined>
    <meta:user-defined meta:name="OVERHEID.Informatietype/DC.type">officiële publicatie</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Lagendijk 33a in Uitgeest, het brandveilig gebruik van de groepsaccommodatie en b&amp;b ruimtes op plan De Hoop in Uitgeest, verzenddatum 27 mei 2021 (WABO2100605)</meta:user-defined>
    <dc:language>nl</dc:language>
    <meta:user-defined meta:name="OVERHEID.EPSG28992/DC.spatial">110551.45 504808.87</meta:user-defined>
    <meta:user-defined meta:name="DC.title">Gemeente Uitgeest, verleende  Omgevingsvergunning (uitgebreide procedure), Lagendijk 33a in Uitgeest, het brandveilig gebruik van de groepsaccommodatie en b&amp;b ruimtes op plan De Hoop in Uitgeest WABO2100605</meta:user-defined>
    <meta:user-defined meta:name="OVERHEID.PostcodeHuisnummer/OVERHEIDop.postcodeHuisnummer">1911MT 33</meta:user-defined>
    <meta:user-defined meta:name="OVERHEIDop.straatnaam">Lagendijk</meta:user-defined>
    <meta:user-defined meta:name="OVERHEIDop.woonplaats">Uitgeest</meta:user-defined>
    <meta:user-defined meta:name="DCTERMS.W3CDTF/DCTERMS.available">2021-06-09</meta:user-defined>
    <meta:user-defined meta:name="DCTERMS.W3CDTF/OVERHEIDop.jaargang">2021</meta:user-defined>
    <meta:user-defined meta:name="OVERHEIDop.publicationIssue">175541</meta:user-defined>
    <meta:user-defined meta:name="OVERHEIDop.GmbID/DC.identifier">gmb-2021-175541</meta:user-defined>
    <meta:user-defined meta:name="OVERHEIDop.versieInformatie"/>
  </office:meta>
</office:document-meta>
</file>