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Hagesteinsestraat (rotonde A27), Lekdijk (achter Lekdijk 18 Hagestein), Lekstraat (tegenover Lekstraat 152 en 154) en Bastionstraat (bastionstraat 2)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1 een besluit genomen op de aanvraag met zaaknummer OV-2021-0187 voor een omgevingsvergunning op locatie  tussen Hagesteinsestraat (rotonde A27), Lekdijk (achter Lekdijk 18 Hagestein), Lekstraat (tegenover Lekstraat 152 en 154) en Bastionstraat (bastionstraat 2) in Hoef en Haag. De vergunning is verleend. Het besluit betreft het graven van oppervlaktewater.</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54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26.05 444687.1</meta:user-defined>
    <meta:user-defined meta:name="OVERHEID.EPSG28992/DC.spatial">136536.69 444338.52</meta:user-defined>
    <meta:user-defined meta:name="DC.title">Kennisgeving besluit op aanvraag omgevingsvergunning  tussen Hagesteinsestraat (rotonde A27), Lekdijk (achter Lekdijk 18 Hagestein), Lekstraat (tegenover Lekstraat 152 en 154) en Bastionstraat (bastionstraat 2) in Hoef en Haag</meta:user-defined>
    <meta:user-defined meta:name="OVERHEID.PostcodeHuisnummer/OVERHEIDop.postcodeHuisnummer">4125XH 7</meta:user-defined>
    <meta:user-defined meta:name="OVERHEID.PostcodeHuisnummer/OVERHEIDop.postcodeHuisnummer">4125TJ 2</meta:user-defined>
    <meta:user-defined meta:name="OVERHEIDop.straatnaam">Rozenhofstraat</meta:user-defined>
    <meta:user-defined meta:name="OVERHEIDop.straatnaam">2de Graaf van Hollanddijk</meta:user-defined>
    <meta:user-defined meta:name="OVERHEIDop.woonplaats">Hoef en Haag</meta:user-defined>
    <meta:user-defined meta:name="OVERHEIDop.woonplaats">Hoef en Haag</meta:user-defined>
    <meta:user-defined meta:name="DCTERMS.W3CDTF/DCTERMS.available">2021-06-04</meta:user-defined>
    <meta:user-defined meta:name="DCTERMS.W3CDTF/OVERHEIDop.jaargang">2021</meta:user-defined>
    <meta:user-defined meta:name="OVERHEIDop.publicationIssue">175540</meta:user-defined>
    <meta:user-defined meta:name="OVERHEIDop.GmbID/DC.identifier">gmb-2021-175540</meta:user-defined>
    <meta:user-defined meta:name="OVERHEIDop.versieInformatie"/>
  </office:meta>
</office:document-meta>
</file>