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bestaande uitweg Daasdreef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 juni 2021:</text:p>
            <text:p text:style-name="common-al">- <text:span text:style-name="nadrukvet">Daasdreef 5 en 7</text:span><text:span text:style-name="nadrukvet">:</text:span> het verbreden van een uitweg aan Daasdreef 5 en 7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53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3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3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005 396911</meta:user-defined>
    <meta:user-defined meta:name="DC.title">Toestemming verbreden bestaande uitweg Daasdreef 5 en 7</meta:user-defined>
    <meta:user-defined meta:name="OVERHEID.PostcodeHuisnummer/OVERHEIDop.postcodeHuisnummer">5298MK 5</meta:user-defined>
    <meta:user-defined meta:name="OVERHEIDop.straatnaam">Daasdreef</meta:user-defined>
    <meta:user-defined meta:name="OVERHEIDop.woonplaats">Liemp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537</meta:user-defined>
    <meta:user-defined meta:name="OVERHEIDop.GmbID/DC.identifier">gmb-2021-175537</meta:user-defined>
    <meta:user-defined meta:name="OVERHEIDop.versieInformatie"/>
  </office:meta>
</office:document-meta>
</file>