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Copierlaan 132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ni 2021 heeft de gemeente een aanvraag ontvangen voor een omgevingsvergunning op locatie Copierlaan 132 in Leerdam. De aanvraag is geregistreerd onder zaaknummer OV-2021-0278. De aanvraag betreft het realiseren van een aanbouw aan de zijkant van de 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75518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518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518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3801.46 434487.13</meta:user-defined>
    <meta:user-defined meta:name="DC.title">Kennisgeving ontvangst aanvraag omgevingsvergunning, Copierlaan 132 in Leerdam</meta:user-defined>
    <meta:user-defined meta:name="OVERHEID.PostcodeHuisnummer/OVERHEIDop.postcodeHuisnummer">4143GD 132</meta:user-defined>
    <meta:user-defined meta:name="OVERHEIDop.straatnaam">Copierlaan</meta:user-defined>
    <meta:user-defined meta:name="OVERHEIDop.woonplaats">Leerdam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5518</meta:user-defined>
    <meta:user-defined meta:name="OVERHEIDop.GmbID/DC.identifier">gmb-2021-175518</meta:user-defined>
    <meta:user-defined meta:name="OVERHEIDop.versieInformatie"/>
  </office:meta>
</office:document-meta>
</file>