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1e wijziging beleidsregels tijdelijke uitbreiding ruimte en bouwmogelijkheden voor horecaondernemers voor de exploitatie van terrassen vanwege de coronacris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Veenendaal, ieder voor zover het zijn bevoegdheden betreft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-</text:number>
                <text:p text:style-name="al">
                <text:span text:style-name="nadrukcur">De coronacrisis het de horeca in de afgelopen periode zeer lastig heeft gemaakt om te overleven;</text:span>
              </text:p>
              </text:list-item>
              <text:list-item text:style-override="id1-3-2-1-1-4-2">
                <text:number>-</text:number>
                <text:p text:style-name="al">
                <text:span text:style-name="nadrukcur">De gemeente op basis hiervan tijdelijk extra terrasruimte heeft gerealiseerd;</text:span>
              </text:p>
              </text:list-item>
              <text:list-item text:style-override="id1-3-2-1-1-4-3">
                <text:number>-</text:number>
                <text:p text:style-name="al">
                <text:span text:style-name="nadrukcur">Deze tijdelijke uitbreiding op 1 juli 2021 afloopt;</text:span>
              </text:p>
              </text:list-item>
              <text:list-item text:style-override="id1-3-2-1-1-4-4">
                <text:number>-</text:number>
                <text:p text:style-name="al">
                <text:span text:style-name="nadrukcur">De coronacrisis de komende periode ook nog van invloed zal zijn op de horeca;</text:span>
              </text:p>
              </text:list-item>
              <text:list-item text:style-override="id1-3-2-1-1-4-5">
                <text:number>-</text:number>
                <text:p text:style-name="al">
                <text:span text:style-name="nadrukcur">De gemeente de horeca wederom tegemoet wil komen;</text:span>
              </text:p>
              </text:list-item>
              <text:list-item text:style-override="id1-3-2-1-1-4-6">
                <text:number>-</text:number>
                <text:p text:style-name="al">
                <text:span text:style-name="nadrukcur">De horeca de gemeente ook om hulp en ondersteuning heeft verzocht door middel van een formeel verzoek;</text:span>
              </text:p>
              </text:list-item>
              <text:list-item text:style-override="id1-3-2-1-1-4-7">
                <text:number>-</text:number>
                <text:p text:style-name="al">
                <text:span text:style-name="nadrukcur">Het college daarom de tijdelijke uitbreiding van de terrasruimte verlengt tot 1 november 2021; </text:span>
              </text:p>
              </text:list-item>
            </text:list>
            <text:p text:style-name="al"/>
            <text:p text:style-name="al">
            <text:span text:style-name="nadrukvet">Gelet op</text:span>
          </text:p>
            <text:list text:style-name="id1-3-2-1-1-7">
              <text:list-item text:style-override="id1-3-2-1-1-7-1">
                <text:number>-</text:number>
                <text:p text:style-name="al">artikel 2:10A en 2:28 van de Algemene Plaatselijke Verordening Veenendaal (APV) </text:p>
              </text:list-item>
            </text:list>
            <text:p text:style-name="al"/>
            <text:p text:style-name="al">
            <text:span text:style-name="nadrukvet">Besluit</text:span>
          </text:p>
            <text:p text:style-name="al">vast te stellen de eerste wijziging van de <text:span text:style-name="nadrukvet">Beleidsregels tijdelijke uitbreiding </text:span><text:span text:style-name="nadrukvet">ruimte en bouwmogelijkheden voor horecaondernemers voor de exploitatie van terrassen vanwege de coronacrisis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beleid</text:span>
            </text:p>
            <text:p text:style-name="al">A. In artikel 1 vervalt het begrip “Bouwwerk” en de bijbehorende definitie.</text:p>
            <text:p text:style-name="al"/>
            <text:p text:style-name="al">B. Artikel 3 komt te vervallen.</text:p>
            <text:p text:style-name="al"/>
            <text:p text:style-name="al">C. In artikel 4 wordt ‘1 juni 2021’ vervangen door: 1 oktober 2021.</text:p>
            <text:p text:style-name="al"/>
            <text:p text:style-name="al">D. Artikel 5 wordt als volgt gewijzigd:</text:p>
            <text:p text:style-name="al">1. In het eerste lid wordt ‘20 oktober 2020 en geldt tot 1 juli 2021’ vervangen door: 1 juli 2021 en gelden tot 1 november 2021.</text:p>
            <text:p text:style-name="al">2. Het tweede lid komt te vervall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
              <text:span text:style-name="nadrukvet">Inwerkingtreding</text:span>
            </text:p>
            <text:p text:style-name="al">Het nieuwe beleid treedt in werking op de dag na de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
              <text:span text:style-name="nadrukvet">Citeertitel</text:span>
            </text:p>
            <text:p text:style-name="al">Dit kan worden aangehaald als: 1<text:span text:style-name="sup">e</text:span> wijziging beleidsregels tijdelijke uitbreiding ruimte en bouwmogelijkheden voor horecaondernemers voor de exploitatie van terrassen vanwege de coronacrisis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1 juni 2021</text:p>
            <text:p text:style-name="al"/>
            <text:p text:style-name="al">de heer drs. P. van de Veer</text:p>
            <text:p text:style-name="al">wnd. gemeentesecretaris</text:p>
            <text:p text:style-name="al"/>
            <text:p text:style-name="al">de heer K.J.G. Kats</text:p>
            <text:p text:style-name="al">burgemeeste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551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1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1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0/xml/MC-DRP-Beleidsregels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DC.source">http://decentrale.regelgeving.overheid.nl/cvdr/xhtmloutput/Historie/Veenendaal/CVDR297855/CVDR297855_5.html</meta:user-defined>
    <meta:user-defined meta:name="DC.source">artikel 2.1, eerste lid, van de Wet algemene bepalingen omgevingsrecht]|[1.0:c:BWBR0024779&amp;artikel=2.1&amp;lid=1&amp;g=2018-07-28</meta:user-defined>
    <meta:user-defined meta:name="DC.source">artikel 2.4, eerste lid, van de Wet algemene bepalingen omgevingsrecht]|[1.0:c:BWBR0024779&amp;artikel=2.4&amp;lid=1&amp;g=2018-07-28</meta:user-defined>
    <meta:user-defined meta:name="DCTERMS.alternative">Beleidsregels tijdelijke uitbreiding ruimte en bouwmogelijkheden voor horecaondernemers voor de exploitatie van terrassen vanwege de coronacrisis</meta:user-defined>
    <dc:language>nl</dc:language>
    <meta:user-defined meta:name="OVERHEID.Gemeente/DC.spatial">Veenendaal</meta:user-defined>
    <meta:user-defined meta:name="DC.title">Beleidsregels tijdelijke uitbreiding ruimte en bouwmogelijkheden voor horecaondernemers voor de exploitatie van terrassen vanwege de coronacrisis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516</meta:user-defined>
    <meta:user-defined meta:name="OVERHEIDop.betreftRegeling">CVDR645511_2</meta:user-defined>
    <meta:user-defined meta:name="xs:date/OVERHEIDop.startdatum">2021-06-05</meta:user-defined>
    <meta:user-defined meta:name="OVERHEIDop.GmbID/DC.identifier">gmb-2021-175516</meta:user-defined>
    <meta:user-defined meta:name="OVERHEIDop.versieInformatie"/>
  </office:meta>
</office:document-meta>
</file>