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9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fietsenberging</text:p>
            <text:p text:style-name="common-al">Aan de Dijk 9, 6049MB Herten</text:p>
            <text:p text:style-name="common-al"/>
            <text:p text:style-name="common-al">
            <text:span text:style-name="nadrukvet">Registratienummer:</text:span>
          </text:p>
            <text:p text:style-name="common-al">69555-2021</text:p>
            <text:p text:style-name="common-al"/>
            <text:p text:style-name="common-al">
            <text:span text:style-name="nadrukvet">Datum aanvraag:</text:span>
          </text:p>
            <text:p text:style-name="common-al">24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51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Aan de Dijk 9, 6049MB Herten: bouwen fietsenberging</meta:user-defined>
    <dc:language>nl</dc:language>
    <meta:user-defined meta:name="OVERHEID.EPSG28992/DC.spatial">194600.06 354212.48</meta:user-defined>
    <meta:user-defined meta:name="DC.title">Aan de Dijk 9, 6049MB Herten - Ingediende aanvraag omgevingsvergunning</meta:user-defined>
    <meta:user-defined meta:name="OVERHEID.PostcodeHuisnummer/OVERHEIDop.postcodeHuisnummer">6049MB 9</meta:user-defined>
    <meta:user-defined meta:name="OVERHEIDop.straatnaam">Aan de Dijk</meta:user-defined>
    <meta:user-defined meta:name="OVERHEIDop.woonplaats">Her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515</meta:user-defined>
    <meta:user-defined meta:name="OVERHEIDop.GmbID/DC.identifier">gmb-2021-175515</meta:user-defined>
    <meta:user-defined meta:name="OVERHEIDop.versieInformatie"/>
  </office:meta>
</office:document-meta>
</file>