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De van der Schuerenmarke 70 (zaaknummer: 0193ESUITE11781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van der Schuerenmarke 70</text:span>
            <text:span text:style-name="nadrukvet">–</text:span> ontvangen 30 mei 2021 voor het bouwen van een garage in de achtertui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9.628 498877.795</meta:user-defined>
    <meta:user-defined meta:name="DC.title">Aanvraag Omgevingsvergunning, bouwen garage, De van der Schuerenmarke 70 (zaaknummer: 0193ESUITE1178192021)</meta:user-defined>
    <meta:user-defined meta:name="OVERHEID.PostcodeHuisnummer/OVERHEIDop.postcodeHuisnummer">8016MC 70</meta:user-defined>
    <meta:user-defined meta:name="OVERHEIDop.straatnaam">De van der Schuerenmarke</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5505</meta:user-defined>
    <meta:user-defined meta:name="OVERHEIDop.GmbID/DC.identifier">gmb-2021-175505</meta:user-defined>
    <meta:user-defined meta:name="OVERHEIDop.versieInformatie"/>
  </office:meta>
</office:document-meta>
</file>