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leidsregel Tijdelijke Ondersteuning Noodzakelijke Kosten (TONK)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-</text:number>
                <text:p text:style-name="al">Op basis van het huidige aantal aanvragen de prognose is dat er gelden over blijven die de gemeente van het rijk ontvangt voor de tegemoetkoming Tijdelijke ondersteuning noodzakelijk kosten (TONK);</text:p>
              </text:list-item>
              <text:list-item text:style-override="id1-3-2-1-1-4-2">
                <text:number>-</text:number>
                <text:p text:style-name="al">het daarom mogelijk is om de hoogte van de TONK omhoog bij te stellen;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7">
              <text:list-item text:style-override="id1-3-2-1-1-7-1">
                <text:number>-</text:number>
                <text:p text:style-name="al">titel 4.3 van de Algemene wet bestuursrecht (Awb);</text:p>
              </text:list-item>
              <text:list-item text:style-override="id1-3-2-1-1-7-2">
                <text:number>- </text:number>
                <text:p text:style-name="al">artikel 13, 17, 35 en 58 van de Participatiewet (Pw).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vast te stellen de Eerste wijziging Beleidsregel Tijdelijke Ondersteuning Noodzakelijke Kosten (TONK) Veenendaal 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</text:span> <text:span text:style-name="nr"> 1 </text:span> BEGRIPPEN</text:p>
            <text:p text:style-name="hoofdstuk_bottom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sregel</text:span>
            </text:p>
            <text:p text:style-name="al">De Beleidsregel Tijdelijke Ondersteuning Noodzakelijke Kosten (TONK) wordt als volgt gewijzigd:</text:p>
            <text:list text:style-name="id1-3-2-2-2-3">
              <text:list-item text:style-override="id1-3-2-2-2-3-1">
                <text:number>A.</text:number>
                <text:p text:style-name="al">Artikel 8 wordt als volgt gewijzigd:</text:p>
                <text:list text:style-name="id1-3-2-2-2-3-1-3">
                  <text:list-item text:style-override="id1-3-2-2-2-3-1-3-1">
                    <text:number>a.</text:number>
                    <text:p text:style-name="al">lid 5 wordt vangen door: De vermogensgrens is € 15.090,00 voor gehuwden/samenwonenden en alleenstaande ouders en € 8.795,00 voor een alleenstaande.</text:p>
                  </text:list-item>
                </text:list>
              </text:list-item>
              <text:list-item text:style-override="id1-3-2-2-2-3-2">
                <text:number>B.</text:number>
                <text:p text:style-name="al">Artikel 9 wordt als volgt gewijzigd:</text:p>
                <text:list text:style-name="id1-3-2-2-2-3-2-3">
                  <text:list-item text:style-override="id1-3-2-2-2-3-2-3-1">
                    <text:number>a.</text:number>
                    <text:p text:style-name="al">in lid 2.c wordt de zinsnede ‘€ 1.500,00’ vervangen door: € 2.000,00;</text:p>
                  </text:list-item>
                  <text:list-item text:style-override="id1-3-2-2-2-3-2-3-2">
                    <text:number>b.</text:number>
                    <text:p text:style-name="al">in lid 2.d wordt de zinsnede ‘€ 2.000,00’ vervangen door: € 2.500,00;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verordening treedt in werking op de dag na de bekendmaking en werkt terug tot en met 1 januari 2021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  </text:span> 
              <text:span text:style-name="nadrukvet">Citeertitel </text:span>
            </text:p>
            <text:p text:style-name="al">Deze verordening wordt aangehaald als: ‘1<text:span text:style-name="sup">e</text:span> wijziging Beleidsregel Tijdelijke Ondersteuning Noodzakelijke Kosten Veenendaal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,</text:p>
            <text:p text:style-name="al"/>
            <text:p text:style-name="al">De heer drs. P. van der Veer</text:p>
            <text:p text:style-name="al">Wnd. 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549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9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9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DC.source">titel 4.3 van de Algemene wet bestuursrecht]|[1.0:c:BWBR0005537&amp;titeldeel=4.3&amp;g=2021-03-01</meta:user-defined>
    <meta:user-defined meta:name="DC.source">artikel 13 van de Participatiewet]|[1.0:c:BWBR0015703&amp;artikel=13&amp;g=2021-01-01</meta:user-defined>
    <meta:user-defined meta:name="DC.source">artikel 17 van de Participatiewet]|[1.0:c:BWBR0015703&amp;artikel=17&amp;g=2021-01-01</meta:user-defined>
    <meta:user-defined meta:name="DC.source">artikel 35 van de Participatiewet]|[1.0:c:BWBR0015703&amp;artikel=35&amp;g=2021-01-01</meta:user-defined>
    <meta:user-defined meta:name="DC.source">artikel 58 van de Participatiewet]|[1.0:c:BWBR0015703&amp;artikel=58&amp;g=2021-01-01</meta:user-defined>
    <meta:user-defined meta:name="DCTERMS.alternative">Beleidsregels Tijdelijke Ondersteuning Noodzakelijke Kosten (TONK) gemeente Veenendaal</meta:user-defined>
    <dc:language>nl</dc:language>
    <meta:user-defined meta:name="OVERHEID.Gemeente/DC.spatial">Veenendaal</meta:user-defined>
    <meta:user-defined meta:name="DC.title">Beleidsregels Tijdelijke Ondersteuning Noodzakelijke Kosten (TONK) gemeente Veen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98</meta:user-defined>
    <meta:user-defined meta:name="OVERHEIDop.betreftRegeling">CVDR655913_2</meta:user-defined>
    <meta:user-defined meta:name="xs:date/OVERHEIDop.startdatum">2021-06-05</meta:user-defined>
    <meta:user-defined meta:name="OVERHEIDop.GmbID/DC.identifier">gmb-2021-175498</meta:user-defined>
    <meta:user-defined meta:name="OVERHEIDop.versieInformatie"/>
  </office:meta>
</office:document-meta>
</file>