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raaf Florislaan 2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31 mei 2021 een besluit genomen op de aanvraag met zaaknummer HZ_WABO-20-1395 voor het tijdelijk afwijken van het bestemmingsplan ten behoeve van het gebruik van het schoolplein op locatie Graaf Florislaan 2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75495</text:span><text:line-break/><text:date style:data-style-name="dag" text:fixed="true" text:date-value="2021-06-04"/><text:line-break/><text:date style:data-style-name="jaar" text:fixed="true" text:date-value="2021-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5495</text:span><text:date style:data-style-name="nicedate" text:fixed="true" text:date-value="2021-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5495</text:span><text:date style:data-style-name="nicedate" text:fixed="true" text:date-value="2021-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8950 476882</meta:user-defined>
    <meta:user-defined meta:name="DC.title">verleende omgevingsvergunning Graaf Florislaan 2 te Bussum</meta:user-defined>
    <meta:user-defined meta:name="OVERHEID.PostcodeHuisnummer/OVERHEIDop.postcodeHuisnummer">1405BM 1</meta:user-defined>
    <meta:user-defined meta:name="OVERHEIDop.straatnaam">Fortlaan</meta:user-defined>
    <meta:user-defined meta:name="OVERHEIDop.woonplaats">Bussum</meta:user-defined>
    <meta:user-defined meta:name="DCTERMS.W3CDTF/DCTERMS.available">2021-06-04</meta:user-defined>
    <meta:user-defined meta:name="DCTERMS.W3CDTF/OVERHEIDop.jaargang">2021</meta:user-defined>
    <meta:user-defined meta:name="OVERHEIDop.publicationIssue">175495</meta:user-defined>
    <meta:user-defined meta:name="OVERHEIDop.GmbID/DC.identifier">gmb-2021-175495</meta:user-defined>
    <meta:user-defined meta:name="OVERHEIDop.versieInformatie"/>
  </office:meta>
</office:document-meta>
</file>