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ter hoogte van Polderstraat 30 (kadastraal bekend gemeente Heteren, sectie F, nummer 104; depot 215) te Heteren</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2 juni 2021 een besluit genomen op de aanvraag met zaaknummer HOV-21-0597 voor het tijdelijk aanleggen van een weilanddepot voor het bergen van baggerspecie t.b.v. onderhoudswerkzaamheden op locatie ter hoogte van Polderstraat 30 (kadastraal bekend gemeente Heteren, sectie F, nummer 104; depot 215) te Heteren. De vergunning is verleend. Het besluit betreft de volgende onderdelen:</text:p>
            <text:list text:style-name="id1-3-2-1-1-2">
              <text:list-item text:style-override="id1-3-2-1-1-2-1">
                <text:number>•</text:number>
                <text:p text:style-name="al">Handelen in strijd met regels RO</text:p>
              </text:list-item>
              <text:list-item text:style-override="id1-3-2-1-1-2-2">
                <text:number>•</text:number>
                <text:p text:style-name="al">wwu</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De termijn voor het indienen van een bezwaar start op 4 jun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549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9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9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926.99 439396.44</meta:user-defined>
    <meta:user-defined meta:name="DC.title">verleend omgevingsvergunning ter hoogte van Polderstraat 30 (kadastraal bekend gemeente Heteren, sectie F, nummer 104; depot 215) te Heteren</meta:user-defined>
    <meta:user-defined meta:name="OVERHEID.PostcodeHuisnummer/OVERHEIDop.postcodeHuisnummer">6666LD 30</meta:user-defined>
    <meta:user-defined meta:name="OVERHEIDop.straatnaam">Polderstraat</meta:user-defined>
    <meta:user-defined meta:name="OVERHEIDop.woonplaats">Heteren</meta:user-defined>
    <meta:user-defined meta:name="DCTERMS.W3CDTF/DCTERMS.available">2021-06-09</meta:user-defined>
    <meta:user-defined meta:name="DCTERMS.W3CDTF/OVERHEIDop.jaargang">2021</meta:user-defined>
    <meta:user-defined meta:name="OVERHEIDop.publicationIssue">175493</meta:user-defined>
    <meta:user-defined meta:name="OVERHEIDop.GmbID/DC.identifier">gmb-2021-175493</meta:user-defined>
    <meta:user-defined meta:name="OVERHEIDop.versieInformatie"/>
  </office:meta>
</office:document-meta>
</file>