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edschap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1 een besluit genomen op de aanvraag met zaaknummer HZ_WABO-21-0353 voor het wijzigen van de zijgevel van de woning op locatie Vroedschap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0.61 477816.39</meta:user-defined>
    <meta:user-defined meta:name="DC.title">verleende omgevingsvergunning Vroedschap 2 te Naarden</meta:user-defined>
    <meta:user-defined meta:name="OVERHEID.PostcodeHuisnummer/OVERHEIDop.postcodeHuisnummer">1412NW 2</meta:user-defined>
    <meta:user-defined meta:name="OVERHEIDop.straatnaam">Vroedschap</meta:user-defined>
    <meta:user-defined meta:name="OVERHEIDop.woonplaats">Naarden</meta:user-defined>
    <meta:user-defined meta:name="DCTERMS.W3CDTF/DCTERMS.available">2021-06-04</meta:user-defined>
    <meta:user-defined meta:name="DCTERMS.W3CDTF/OVERHEIDop.jaargang">2021</meta:user-defined>
    <meta:user-defined meta:name="OVERHEIDop.publicationIssue">175486</meta:user-defined>
    <meta:user-defined meta:name="OVERHEIDop.GmbID/DC.identifier">gmb-2021-175486</meta:user-defined>
    <meta:user-defined meta:name="OVERHEIDop.versieInformatie"/>
  </office:meta>
</office:document-meta>
</file>