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Eeuwselseweg 7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het besluit genomen om de omgevingsvergunning voor het intrekken van twee omgevingsvergunning beperkte milieutoets Eeuwselseweg 4 en 7 Liessel op de locatie Eeuwselseweg 7 te Liessel in te trekken. De zaak is geregistreerd onder nummer HZ-2020-1153. Het besluit gaat ove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30 381478</meta:user-defined>
    <meta:user-defined meta:name="DC.title">Kennisgeving besluit intrekking Intrekken omgevingsvergunning Eeuwselseweg 7 te Liessel</meta:user-defined>
    <meta:user-defined meta:name="OVERHEID.PostcodeHuisnummer/OVERHEIDop.postcodeHuisnummer">5757PM 7</meta:user-defined>
    <meta:user-defined meta:name="OVERHEIDop.straatnaam">Eeuwselseweg</meta:user-defined>
    <meta:user-defined meta:name="OVERHEIDop.woonplaats">Liessel</meta:user-defined>
    <meta:user-defined meta:name="DCTERMS.W3CDTF/DCTERMS.available">2021-01-20</meta:user-defined>
    <meta:user-defined meta:name="OVERHEIDop.externeBijlage">scan besluit intrekking Eeuwselseweg 7 -1801202...|exb-2021-3226</meta:user-defined>
    <meta:user-defined meta:name="OVERHEIDop.externeBijlage">scan besluit intrekking Eeuwselseweg 4  1801202...|exb-2021-3227</meta:user-defined>
    <meta:user-defined meta:name="DCTERMS.W3CDTF/OVERHEIDop.jaargang">2021</meta:user-defined>
    <meta:user-defined meta:name="OVERHEIDop.publicationIssue">17548</meta:user-defined>
    <meta:user-defined meta:name="OVERHEIDop.GmbID/DC.identifier">gmb-2021-17548</meta:user-defined>
    <meta:user-defined meta:name="OVERHEIDop.versieInformatie"/>
  </office:meta>
</office:document-meta>
</file>