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HANDELEN IN STRIJD MET REGELS RUIMTELIJKE ORDENING / WERK OF WERKZAAMHEDEN UITVOEREN) Ol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1 januari 2021 Olen 13, 5694 NP – peilgestuurde drainage (HANDELEN IN STRIJD MET REGELS RUIMTELIJKE ORDENING / WERK OF WERKZAAMHEDEN UITVOER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54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5627.615 391773.175</meta:user-defined>
    <meta:user-defined meta:name="DC.title">Aangevraagde omgevingsvergunning (HANDELEN IN STRIJD MET REGELS RUIMTELIJKE ORDENING / WERK OF WERKZAAMHEDEN UITVOEREN) Olen 13</meta:user-defined>
    <meta:user-defined meta:name="OVERHEID.PostcodeHuisnummer/OVERHEIDop.postcodeHuisnummer">5694NP 13</meta:user-defined>
    <meta:user-defined meta:name="OVERHEIDop.straatnaam">Olen</meta:user-defined>
    <meta:user-defined meta:name="OVERHEIDop.woonplaats">Son en Breug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547</meta:user-defined>
    <meta:user-defined meta:name="OVERHEIDop.GmbID/DC.identifier">gmb-2021-17547</meta:user-defined>
    <meta:user-defined meta:name="OVERHEIDop.versieInformatie"/>
  </office:meta>
</office:document-meta>
</file>