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. J.Th. de Visser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mei 2021 besloten om de beslistermijn voor de aanvraag met zaaknummer HZ_WABO-21-0413 voor het renoveren en verduurzamen van 16 woningen op locatie dr. J.Th. de Visser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45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5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5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10.59 475701.04</meta:user-defined>
    <meta:user-defined meta:name="DC.title">Verlengingsbesluit omgevingsvergunning dr. J.Th. de Visserlaan 1 te Bussum</meta:user-defined>
    <meta:user-defined meta:name="OVERHEID.PostcodeHuisnummer/OVERHEIDop.postcodeHuisnummer">1402RX 1</meta:user-defined>
    <meta:user-defined meta:name="OVERHEIDop.straatnaam">dr. J.Th. de Visserlaan</meta:user-defined>
    <meta:user-defined meta:name="OVERHEIDop.woonplaats">Bussu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55</meta:user-defined>
    <meta:user-defined meta:name="OVERHEIDop.GmbID/DC.identifier">gmb-2021-175455</meta:user-defined>
    <meta:user-defined meta:name="OVERHEIDop.versieInformatie"/>
  </office:meta>
</office:document-meta>
</file>