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arilpad 1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z-21-002884 voor een omgevingsvergunning voor voor kapsalon aan huisop locatie Amarilpad 11 in IJsselstein.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54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26 449070</meta:user-defined>
    <meta:user-defined meta:name="DC.title">Kennisgeving besluit op aanvraag omgevingsvergunning Amarilpad 11 in IJsselstein</meta:user-defined>
    <meta:user-defined meta:name="OVERHEID.PostcodeHuisnummer/OVERHEIDop.postcodeHuisnummer">3402GT 11</meta:user-defined>
    <meta:user-defined meta:name="OVERHEIDop.straatnaam">Amarilpad</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5452</meta:user-defined>
    <meta:user-defined meta:name="OVERHEIDop.GmbID/DC.identifier">gmb-2021-175452</meta:user-defined>
    <meta:user-defined meta:name="OVERHEIDop.versieInformatie"/>
  </office:meta>
</office:document-meta>
</file>