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kozijnen en gevelbekleding Molenaarshoek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juni 2021</text:p>
            <text:p text:style-name="common-al">Activiteit: Het wijzigen van de kozijnen en de gevelbekleding aan de voorkant van de woning</text:p>
            <text:p text:style-name="common-al">WABO-Wabonummer: OV 1025710</text:p>
            <text:p text:style-name="common-al">Datum ontvangst aanvraag: 31 me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545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5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5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409 453536</meta:user-defined>
    <meta:user-defined meta:name="DC.title">Nieuwe aanvraag omgevingsvergunning, wijzigen kozijnen en gevelbekleding Molenaarshoek 30 in Bunnik</meta:user-defined>
    <meta:user-defined meta:name="OVERHEID.PostcodeHuisnummer/OVERHEIDop.postcodeHuisnummer">3981TM 30</meta:user-defined>
    <meta:user-defined meta:name="OVERHEIDop.straatnaam">Molenaarshoek</meta:user-defined>
    <meta:user-defined meta:name="OVERHEIDop.woonplaats">Bunni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51</meta:user-defined>
    <meta:user-defined meta:name="OVERHEIDop.GmbID/DC.identifier">gmb-2021-175451</meta:user-defined>
    <meta:user-defined meta:name="OVERHEIDop.versieInformatie"/>
  </office:meta>
</office:document-meta>
</file>