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Hogeweg 3Z in Egmond-Binnen het tijdelijk (5 jaar) permanent bewonen van een recreatiewoning, verzenddatum 1 juni 2021 (WABO21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1 jun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ogeweg 3Z in Egmond-Binnen, het tijdelijk (5 jaar) permanent bewonen van een recreatiewoning, verzenddatum 1 juni 2021 (WABO2100635)</meta:user-defined>
    <dc:language>nl</dc:language>
    <meta:user-defined meta:name="OVERHEID.EPSG28992/DC.spatial">105522.8 511522.07</meta:user-defined>
    <meta:user-defined meta:name="OVERHEID.EPSG28992/DC.spatial">105522.29 511517</meta:user-defined>
    <meta:user-defined meta:name="DC.title">Gemeente Bergen, verleend ontwerpbesluit Omgevingsvergunning (uitgebreide procedure), Hogeweg 3Z in Egmond-Binnen het tijdelijk (5 jaar) permanent bewonen van een recreatiewoning, verzenddatum 1 juni 2021 (WABO2100635)</meta:user-defined>
    <meta:user-defined meta:name="OVERHEID.PostcodeHuisnummer/OVERHEIDop.postcodeHuisnummer">1935AN 3</meta:user-defined>
    <meta:user-defined meta:name="OVERHEID.PostcodeHuisnummer/OVERHEIDop.postcodeHuisnummer">1935AN 3</meta:user-defined>
    <meta:user-defined meta:name="OVERHEIDop.straatnaam">Hogeweg</meta:user-defined>
    <meta:user-defined meta:name="OVERHEIDop.straatnaam">Hoge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38</meta:user-defined>
    <meta:user-defined meta:name="OVERHEIDop.GmbID/DC.identifier">gmb-2021-175438</meta:user-defined>
    <meta:user-defined meta:name="OVERHEIDop.versieInformatie"/>
  </office:meta>
</office:document-meta>
</file>