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an Reenenpark 15 S in Bergen (NH) het bouwen van een (bij)gebouw, verzenddatum 1 juni 2021 (WABO2100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43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3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3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Van Reenenpark 15 S in Bergen (NH), het bouwen van een (bij)gebouw, verzenddatum 1 juni 2021 (WABO2100091)</meta:user-defined>
    <dc:language>nl</dc:language>
    <meta:user-defined meta:name="OVERHEID.EPSG28992/DC.spatial">108287 520508</meta:user-defined>
    <meta:user-defined meta:name="DC.title">Gemeente Bergen, verlenging beslistermijn aanvraag Omgevingsvergunning, Van Reenenpark 15 S in Bergen (NH) het bouwen van een (bij)gebouw, verzenddatum 1 juni 2021 (WABO2100091)</meta:user-defined>
    <meta:user-defined meta:name="OVERHEID.PostcodeHuisnummer/OVERHEIDop.postcodeHuisnummer">1861EK 15</meta:user-defined>
    <meta:user-defined meta:name="OVERHEIDop.straatnaam">Van Reenenpark</meta:user-defined>
    <meta:user-defined meta:name="OVERHEIDop.woonplaats">Bergen (NH)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431</meta:user-defined>
    <meta:user-defined meta:name="OVERHEIDop.GmbID/DC.identifier">gmb-2021-175431</meta:user-defined>
    <meta:user-defined meta:name="OVERHEIDop.versieInformatie"/>
  </office:meta>
</office:document-meta>
</file>