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selenbuurt 16 in Bergen (NH), het kappen van een den en drie leylandii's, verzenddatum 1 juni 2021 (WABO210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sselenbuurt 16 in Bergen (NH), het kappen van een den en drie leylandii's, verzenddatum 1 juni 2021 (WABO2101088)</meta:user-defined>
    <dc:language>nl</dc:language>
    <meta:user-defined meta:name="OVERHEID.EPSG28992/DC.spatial">107592 519967</meta:user-defined>
    <meta:user-defined meta:name="DC.title">Gemeente Bergen, verleende Omgevingsvergunning (regulier), Mosselenbuurt 16 in Bergen (NH), het kappen van een den en drie leylandii's, verzenddatum 1 juni 2021 (WABO2101088)</meta:user-defined>
    <meta:user-defined meta:name="OVERHEID.PostcodeHuisnummer/OVERHEIDop.postcodeHuisnummer">1861CA 16</meta:user-defined>
    <meta:user-defined meta:name="OVERHEIDop.straatnaam">Mosselenbuurt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29</meta:user-defined>
    <meta:user-defined meta:name="OVERHEIDop.GmbID/DC.identifier">gmb-2021-175429</meta:user-defined>
    <meta:user-defined meta:name="OVERHEIDop.versieInformatie"/>
  </office:meta>
</office:document-meta>
</file>