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denslaan, kadastraal bekend B 1765  (kavel A)  in Schoorl, het bouwen van een woning, verzenddatum 1 juni 2021 (WABO2100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42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Idenslaan, kadastraal bekend B 1765  (kavel A)  in Schoorl, het bouwen van een woning, verzenddatum 1 juni 2021 (WABO2100771)</meta:user-defined>
    <dc:language>nl</dc:language>
    <meta:user-defined meta:name="OVERHEID.EPSG28992/DC.spatial">108022.17 525227.07</meta:user-defined>
    <meta:user-defined meta:name="DC.title">Gemeente Bergen, verleende Omgevingsvergunning (regulier), Idenslaan, kadastraal bekend B 1765  (kavel A)  in Schoorl, het bouwen van een woning, verzenddatum 1 juni 2021 (WABO2100771)</meta:user-defined>
    <meta:user-defined meta:name="OVERHEID.PostcodeHuisnummer/OVERHEIDop.postcodeHuisnummer">1871CS 23</meta:user-defined>
    <meta:user-defined meta:name="OVERHEIDop.straatnaam">Idenslaan</meta:user-defined>
    <meta:user-defined meta:name="OVERHEIDop.woonplaats">Schoor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423</meta:user-defined>
    <meta:user-defined meta:name="OVERHEIDop.GmbID/DC.identifier">gmb-2021-175423</meta:user-defined>
    <meta:user-defined meta:name="OVERHEIDop.versieInformatie"/>
  </office:meta>
</office:document-meta>
</file>