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sboom 3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1 een besluit genomen op de aanvraag voor een omgevingsvergunning op locatie Schutsboom 3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Schutsboom 39 te Schijndel</text:p>
            <text:p text:style-name="common-al">Zaaknummer: OV-2021-04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41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67 403999</meta:user-defined>
    <meta:user-defined meta:name="DC.title">Kennisgeving besluit op aanvraag omgevingsvergunning Schutsboom 39 te Schijndel</meta:user-defined>
    <meta:user-defined meta:name="OVERHEID.PostcodeHuisnummer/OVERHEIDop.postcodeHuisnummer">5481GL 39</meta:user-defined>
    <meta:user-defined meta:name="OVERHEIDop.straatnaam">Schutsboom</meta:user-defined>
    <meta:user-defined meta:name="OVERHEIDop.woonplaats">Schijnd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18</meta:user-defined>
    <meta:user-defined meta:name="OVERHEIDop.GmbID/DC.identifier">gmb-2021-175418</meta:user-defined>
    <meta:user-defined meta:name="OVERHEIDop.versieInformatie"/>
  </office:meta>
</office:document-meta>
</file>