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straat 139 in Egmond Aan Zee, het veranderen van woning (nieuwe kozijnen), verzenddatum 26 mei 2021 (WABO2100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541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1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1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Voorstraat 139 in Egmond Aan Zee, het veranderen van woning (nieuwe kozijnen), verzenddatum 26 mei 2021 (WABO2100737)</meta:user-defined>
    <dc:language>nl</dc:language>
    <meta:user-defined meta:name="OVERHEID.EPSG28992/DC.spatial">103210 514739</meta:user-defined>
    <meta:user-defined meta:name="DC.title">Gemeente Bergen, verleende Omgevingsvergunning (regulier), Voorstraat 139 in Egmond Aan Zee, het veranderen van woning (nieuwe kozijnen), verzenddatum 26 mei 2021 (WABO2100737)</meta:user-defined>
    <meta:user-defined meta:name="OVERHEID.PostcodeHuisnummer/OVERHEIDop.postcodeHuisnummer">1931AK 139</meta:user-defined>
    <meta:user-defined meta:name="OVERHEIDop.straatnaam">Voorstraat</meta:user-defined>
    <meta:user-defined meta:name="OVERHEIDop.woonplaats">Egmond aan Ze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75417</meta:user-defined>
    <meta:user-defined meta:name="OVERHEIDop.GmbID/DC.identifier">gmb-2021-175417</meta:user-defined>
    <meta:user-defined meta:name="OVERHEIDop.versieInformatie"/>
  </office:meta>
</office:document-meta>
</file>