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n ter Gouwweg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mei 2021 besloten om de beslistermijn voor de aanvraag met zaaknummer HZ_WABO-21-0639 voor het realiseren van een erker aan de voorgevel van de woning op locatie Jan ter Gouwweg 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41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82 477658</meta:user-defined>
    <meta:user-defined meta:name="DC.title">Verlengingsbesluit omgevingsvergunning Jan ter Gouwweg 4 te Naarden</meta:user-defined>
    <meta:user-defined meta:name="OVERHEID.PostcodeHuisnummer/OVERHEIDop.postcodeHuisnummer">1412HB 4</meta:user-defined>
    <meta:user-defined meta:name="OVERHEIDop.straatnaam">Jan ter Gouwweg</meta:user-defined>
    <meta:user-defined meta:name="OVERHEIDop.woonplaats">Naard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416</meta:user-defined>
    <meta:user-defined meta:name="OVERHEIDop.GmbID/DC.identifier">gmb-2021-175416</meta:user-defined>
    <meta:user-defined meta:name="OVERHEIDop.versieInformatie"/>
  </office:meta>
</office:document-meta>
</file>