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 Beatrixlaan 2 in Egmond aan den Hoef, het kappen van een es, verzenddatum 1 juni 2021 (WABO2100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41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1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1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es Beatrixlaan 2 in Egmond aan den Hoef, het kappen van een es, verzenddatum 1 juni 2021 (WABO2100983)</meta:user-defined>
    <dc:language>nl</dc:language>
    <meta:user-defined meta:name="OVERHEID.EPSG28992/DC.spatial">105166 515274</meta:user-defined>
    <meta:user-defined meta:name="DC.title">Gemeente Bergen, verleende Omgevingsvergunning (regulier), Prinses Beatrixlaan 2 in Egmond aan den Hoef, het kappen van een es, verzenddatum 1 juni 2021 (WABO2100983)</meta:user-defined>
    <meta:user-defined meta:name="OVERHEID.PostcodeHuisnummer/OVERHEIDop.postcodeHuisnummer">1934GH 2</meta:user-defined>
    <meta:user-defined meta:name="OVERHEIDop.straatnaam">Prinses Beatrixlaan</meta:user-defined>
    <meta:user-defined meta:name="OVERHEIDop.woonplaats">Egmond aan den Hoef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412</meta:user-defined>
    <meta:user-defined meta:name="OVERHEIDop.GmbID/DC.identifier">gmb-2021-175412</meta:user-defined>
    <meta:user-defined meta:name="OVERHEIDop.versieInformatie"/>
  </office:meta>
</office:document-meta>
</file>