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rkweg 125 in Bergen aan Zee, het vernieuwen van kozijnen en interne verbouwing, verzenddatum 28 mei 2021 (WABO2100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0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arkweg 125 in Bergen aan Zee, het vernieuwen van kozijnen en interne verbouwing, verzenddatum 28 mei 2021 (WABO2100825)</meta:user-defined>
    <dc:language>nl</dc:language>
    <meta:user-defined meta:name="OVERHEID.EPSG28992/DC.spatial">103686 519204</meta:user-defined>
    <meta:user-defined meta:name="DC.title">Gemeente Bergen, verleende Omgevingsvergunning (regulier), Parkweg 125 in Bergen aan Zee, het vernieuwen van kozijnen en interne verbouwing, verzenddatum 28 mei 2021 (WABO2100825)</meta:user-defined>
    <meta:user-defined meta:name="OVERHEID.PostcodeHuisnummer/OVERHEIDop.postcodeHuisnummer">1865AH 125</meta:user-defined>
    <meta:user-defined meta:name="OVERHEIDop.straatnaam">Parkweg</meta:user-defined>
    <meta:user-defined meta:name="OVERHEIDop.woonplaats">Bergen aan Ze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06</meta:user-defined>
    <meta:user-defined meta:name="OVERHEIDop.GmbID/DC.identifier">gmb-2021-175406</meta:user-defined>
    <meta:user-defined meta:name="OVERHEIDop.versieInformatie"/>
  </office:meta>
</office:document-meta>
</file>