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3 uitritten, Wyns 8A-1, Wyns 8A-2 en Wyns 8A-3, Wyns</text:p>
      <text:section text:name="zakelijke-mededeling_id1-3-2" text:style-name="zakelijke-mededeling">
        <text:section text:name="zakelijke-mededeling-tekst_id1-3-2-1" text:style-name="zakelijke-mededeling-tekst">
          <text:section text:name="tekst_id1-3-2-1-1" text:style-name="tekst">
            <text:p text:style-name="common-al">Wyns 8A-1, Wyns 8A-2 en Wyns 8A-3, Wyns </text:p>
            <text:p text:style-name="common-al">Olo: 5709515</text:p>
            <text:p text:style-name="common-al">het aanleggen van 3 uitritten</text:p>
            <text:p text:style-name="common-al">Datum ontvangst: 30 december 2020</text:p>
            <text:p text:style-name="common-al">Datum bekendmaking besluit: 18 januari 2021</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4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4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4749.408 585178.676</meta:user-defined>
    <meta:user-defined meta:name="DC.title">Gemeente Tytsjerksteradiel - verleend omgevingsvergunning (reguliere procedure), het aanleggen van 3 uitritten, Wyns 8A-1, Wyns 8A-2 en Wyns 8A-3, Wyns</meta:user-defined>
    <meta:user-defined meta:name="OVERHEID.PostcodeHuisnummer/OVERHEIDop.postcodeHuisnummer">9091BC 8</meta:user-defined>
    <meta:user-defined meta:name="OVERHEIDop.straatnaam">Wyns</meta:user-defined>
    <meta:user-defined meta:name="OVERHEIDop.woonplaats">Wyns</meta:user-defined>
    <meta:user-defined meta:name="DCTERMS.W3CDTF/DCTERMS.available">2021-01-20</meta:user-defined>
    <meta:user-defined meta:name="DCTERMS.W3CDTF/OVERHEIDop.jaargang">2021</meta:user-defined>
    <meta:user-defined meta:name="OVERHEIDop.publicationIssue">17540</meta:user-defined>
    <meta:user-defined meta:name="OVERHEIDop.GmbID/DC.identifier">gmb-2021-17540</meta:user-defined>
    <meta:user-defined meta:name="OVERHEIDop.versieInformatie"/>
  </office:meta>
</office:document-meta>
</file>