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reclame-uiting aan de zijgevel - Paulinapolder 9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aulinapolder 93, plaatsen van reclame-uiting aan de zijgevel, 25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39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79</meta:user-defined>
    <dc:language>nl</dc:language>
    <meta:user-defined meta:name="OVERHEID.EPSG28992/DC.spatial">158131.428 467200.966</meta:user-defined>
    <meta:user-defined meta:name="DC.title">Gemeente Amersfoort, Vathorst/Hooglanderveen - verlening omgevingsvergunning - plaatsen van reclame-uiting aan de zijgevel - Paulinapolder 93, Amersfoort</meta:user-defined>
    <meta:user-defined meta:name="OVERHEID.PostcodeHuisnummer/OVERHEIDop.postcodeHuisnummer">3825LR 93</meta:user-defined>
    <meta:user-defined meta:name="OVERHEIDop.straatnaam">Paulinapolder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94</meta:user-defined>
    <meta:user-defined meta:name="OVERHEIDop.GmbID/DC.identifier">gmb-2021-175394</meta:user-defined>
    <meta:user-defined meta:name="OVERHEIDop.versieInformatie"/>
  </office:meta>
</office:document-meta>
</file>