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andweg 20, huisje 13 in Egmond aan den Hoef, het veranderen van de woning (schuifpui), datum ontvangst 26 mei 2021 (WABO21011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38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andweg 20, huisje 13 in Egmond aan den Hoef, het veranderen van de woning (schuifpui), datum ontvangst 26 mei 2021 (WABO2101142) </meta:user-defined>
    <dc:language>nl</dc:language>
    <meta:user-defined meta:name="OVERHEID.EPSG28992/DC.spatial">105677 516121</meta:user-defined>
    <meta:user-defined meta:name="DC.title">Gemeente Bergen, ontvangen aanvraag Omgevingsvergunning, Zandweg 20, huisje 13 in Egmond aan den Hoef, het veranderen van de woning (schuifpui), datum ontvangst 26 mei 2021 (WABO2101142)</meta:user-defined>
    <meta:user-defined meta:name="OVERHEID.PostcodeHuisnummer/OVERHEIDop.postcodeHuisnummer">1934BJ 20</meta:user-defined>
    <meta:user-defined meta:name="OVERHEIDop.straatnaam">Zandweg</meta:user-defined>
    <meta:user-defined meta:name="OVERHEIDop.woonplaats">Egmond aan den Hoef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385</meta:user-defined>
    <meta:user-defined meta:name="OVERHEIDop.GmbID/DC.identifier">gmb-2021-175385</meta:user-defined>
    <meta:user-defined meta:name="OVERHEIDop.versieInformatie"/>
  </office:meta>
</office:document-meta>
</file>