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linipark 12, 5151 LL, Drunen, kappen zwart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zwarte berk aan het Bellinipark 12 in Drunen. De vergunning is verzonden op 28 mei 2021 en bij de gemeente bekend onder nummer 1117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7509</meta:user-defined>
    <dc:language>nl</dc:language>
    <meta:user-defined meta:name="OVERHEID.EPSG28992/DC.spatial">138154.079 409886.85</meta:user-defined>
    <meta:user-defined meta:name="DC.title">Gemeente Heusden - Omgevingsvergunning verleend - Bellinipark 12, 5151 LL, Drunen, kappen zwarte berk</meta:user-defined>
    <meta:user-defined meta:name="OVERHEID.PostcodeHuisnummer/OVERHEIDop.postcodeHuisnummer">5151LL 12</meta:user-defined>
    <meta:user-defined meta:name="OVERHEIDop.straatnaam">Bellinipark</meta:user-defined>
    <meta:user-defined meta:name="OVERHEIDop.woonplaats">Dru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84</meta:user-defined>
    <meta:user-defined meta:name="OVERHEIDop.GmbID/DC.identifier">gmb-2021-175384</meta:user-defined>
    <meta:user-defined meta:name="OVERHEIDop.versieInformatie"/>
  </office:meta>
</office:document-meta>
</file>