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ertdijkje 11 in Bergen (NH), het veranderen van de kozijnindeling, daken en gevels, datum ontvangst 31 mei 2021 (WABO21011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538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8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8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iertdijkje 11 in Bergen (NH), het veranderen van de kozijnindeling, daken en gevels, datum ontvangst 31 mei 2021 (WABO2101184) </meta:user-defined>
    <dc:language>nl</dc:language>
    <meta:user-defined meta:name="OVERHEID.EPSG28992/DC.spatial">106824 520054</meta:user-defined>
    <meta:user-defined meta:name="DC.title">Gemeente Bergen, ontvangen aanvraag Omgevingsvergunning, Wiertdijkje 11 in Bergen (NH), het veranderen van de kozijnindeling, daken en gevels, datum ontvangst 31 mei 2021 (WABO2101184)</meta:user-defined>
    <meta:user-defined meta:name="OVERHEID.PostcodeHuisnummer/OVERHEIDop.postcodeHuisnummer">1861CE 11</meta:user-defined>
    <meta:user-defined meta:name="OVERHEIDop.straatnaam">Wiertdijkje</meta:user-defined>
    <meta:user-defined meta:name="OVERHEIDop.woonplaats">Bergen (NH)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5383</meta:user-defined>
    <meta:user-defined meta:name="OVERHEIDop.GmbID/DC.identifier">gmb-2021-175383</meta:user-defined>
    <meta:user-defined meta:name="OVERHEIDop.versieInformatie"/>
  </office:meta>
</office:document-meta>
</file>