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COMPENSATIE CORONA VOOR CULTURELE INSTELLINGEN, SPORTVERENIGINGEN EN VRIJWILLIGERSORGANISATIES JEUGD NOARDEAST-FRYSLAN 2021</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Tijdelijke Subsidieregeling compensatie corona voor culturele instellingen, sportverenigingen en vrijwilligersorganisaties jeugd Noardeast-Fryslân 2021.</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 Aanvragers: culturele instellingen, sportverenigingen en vrijwilligersorganisaties jeugd uit de gemeente zonder winstoogmerk. Dorpshuizen waar culturele activiteiten plaatsvinden vallen onder het begrip aanvragers. </text:p>
              <text:p text:style-name="al">b. Overheidsmaatregelen: maatregelen van de (rijks)overheid die zijn gericht op bestrijding van corona.</text:p>
              <text:p text:style-name="al">c. Inkomstenderving: de inkomsten die aanvragers als gevolg van overheidsmaatregelen rondom corona missen.</text:p>
              <text:p text:style-name="al">d. Kosten: de kosten die aanvragers gemaakt hebben voor het nemen van maatregelen die in verband met corona noodzakelijk zijn bij het organiseren van activiteiten. Hieronder wordt in ieder geval begrepen het verstrekken van desinfecterende middelen, extra huur- en schoonmaak, extra inzet personeel en vrijwilligers en het plaatsen van kuchschermen, waarschuwingsborden en aanwijzingen.</text:p>
              <text:p text:style-name="al">e. Schade: de inkomstenderving vermeerderd met de kosten. </text:p>
              <text:p text:style-name="al"/>
            </text:section>
            <text:section text:name="artikel_id1-3-2-2-1-3" text:style-name="artikel">
              <text:p text:style-name="artikel_kop_titel"><text:span text:style-name="artikel_kop_label">Artikel</text:span> <text:span text:style-name="artikel_kop_nr">2</text:span> Welke activiteiten</text:p>
              <text:p text:style-name="al">Het college kan eenmalig subsidie verlenen aan aanvragers als compensatie voor geleden schade als gevolg van maatregelen van de (rijks)overheid die gericht zijn op bestrijding van corona. </text:p>
              <text:p text:style-name="al"/>
            </text:section>
            <text:section text:name="artikel_id1-3-2-2-1-4" text:style-name="artikel">
              <text:p text:style-name="artikel_kop_titel"><text:span text:style-name="artikel_kop_label">Artikel</text:span> <text:span text:style-name="artikel_kop_nr">3</text:span> Voorwaarden</text:p>
              <text:p text:style-name="al">Voor het ontvangen van de subsidie voor activiteiten gelden de volgende voorwaarden:</text:p>
              <text:p text:style-name="al">1. De schade is aantoonbaar corona gerelateerd;</text:p>
              <text:p text:style-name="al">2. De schade is ontstaan in de periode van 1 januari 2021 tot en met 30 juni 2021;</text:p>
              <text:p text:style-name="al">3. De schade kan met financiële gegevens onderbouwd worden;</text:p>
              <text:p text:style-name="al">4. De schade die valt onder hoofdstuk 2 is gerelateerd aan culturele activiteiten;</text:p>
              <text:p text:style-name="al">5. De schade die valt onder hoofdstuk 3 is gerelateerd aan sport- of jeugdactiviteiten. </text:p>
              <text:p text:style-name="al"/>
            </text:section>
            <text:section text:name="artikel_id1-3-2-2-1-5" text:style-name="artikel">
              <text:p text:style-name="artikel_kop_titel"><text:span text:style-name="artikel_kop_label">Artikel</text:span> <text:span text:style-name="artikel_kop_nr">4</text:span> Inlevertermijn </text:p>
              <text:p text:style-name="al">De volledige aanvraag is uiterlijk 1 oktober 2021 in het bezit van de gemeente.</text:p>
              <text:p text:style-name="al"/>
            </text:section>
            <text:section text:name="artikel_id1-3-2-2-1-6" text:style-name="artikel">
              <text:p text:style-name="artikel_kop_titel"><text:span text:style-name="artikel_kop_label">Artikel</text:span> <text:span text:style-name="artikel_kop_nr">5</text:span> Weigeringsgronden</text:p>
              <text:p text:style-name="al">a. De activiteit of de activiteiten waarvoor de maatregelen noodzakelijk zijn geheel of deels gericht op het behalen van winst; </text:p>
              <text:p text:style-name="al">b. de continuïteit van de activiteiten van de aanvrager volgens het college onvoldoende is gewaarborgd, en de subsidie volgens het college onvoldoende helpt om de aanvrager te laten voortbestaan. Dit is van toepassing op aanvragen die vallen onder de categorie genoemd in artikel 6.4 sub b. </text:p>
              <text:p text:style-name="al">c. De schade bedraagt minder dan € 250. Dit is van toepassing op aanvragen die vallen onder de categorie genoemd in artikel 6.4 sub a en b. </text:p>
              <text:p text:style-name="al">d. De aanvraag niet voldoet aan de voorwaarden genoemd in deze regeling.</text:p>
              <text:p text:style-name="al"/>
            </text:section>
            <text:p text:style-name="hoofdstuk_bottom"/>
          </text:section>
          <text:section text:name="hoofdstuk_id1-3-2-2-2" text:style-name="hoofdstuk">
            <text:p text:style-name="hoofdstuk_kop"><text:span text:style-name="label"/> <text:span text:style-name="nr">2.</text:span> Lokale culturele in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Subsidieplafond, hoogte van de subsidie en wijze van verdeling </text:p>
              <text:p text:style-name="al">1. Het subsidieplafond voor deze tijdelijke regeling is voor lokale culturele instellingen vastgesteld op € 150.000. </text:p>
              <text:p text:style-name="al">2. Aanvragen worden behandeld op volgorde van binnenkomst. </text:p>
              <text:p text:style-name="al">3. Verlening vindt plaats totdat het subsidieplafond is bereikt.</text:p>
              <text:p text:style-name="al">4. De hoogte van de subsidie bedraagt per aanvraag:</text:p>
              <text:p text:style-name="al">a) Categorie A: ten hoogste € 5.000,- voor organisaties die ten hoogste € 5.000 aan corona gerelateerde schade hebben. Er moet een globaal overzicht van de inkomstenderving en gemaakte kosten ingediend worden. </text:p>
              <text:p text:style-name="al">b) Categorie B: ten minste € 5.000 en ten hoogste € 15.000 voor organisaties die tussen de € 5.000 en € 15.000 corona gerelateerde schade hebben. Er moet een gespecificeerd overzicht van inkomstenderving en kosten bij de aanvraag ingediend worden inclusief facturen van de gemaakte kosten en een onderbouwing van de inkomstenderving. </text:p>
              <text:p text:style-name="al">5. De subsidie is per aanvrager maximaal 100% van de schade tot een maximum van € 15.000. </text:p>
              <text:p text:style-name="al">6. Heeft de aanvrager reeds een compensatiebijdrage, anders dan TVL of NOW ontvangen van het rijk of de provincie dan wordt deze compensatie verrekend met het totaal bij de gemeente ingediende bedrag van de schade. </text:p>
              <text:p text:style-name="al">7. De subsidie wordt bij verlening direct vastgesteld. </text:p>
              <text:p text:style-name="al">8. De gemeente kan de in het kader van deze regeling verstrekte subsidies controleren, al dan niet steekproefsgewijs.</text:p>
            </text:section>
            <text:p text:style-name="hoofdstuk_bottom"/>
          </text:section>
          <text:section text:name="hoofdstuk_id1-3-2-2-3" text:style-name="hoofdstuk">
            <text:p text:style-name="hoofdstuk_kop"><text:span text:style-name="label"/> <text:span text:style-name="nr">3.</text:span> Sportverenig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ubsidieplafond, hoogte van de subsidie en wijze van verdeling </text:p>
              <text:p text:style-name="al">1. Het subsidieplafond voor deze tijdelijke regeling is voor sportverenigingen vastgesteld op € 75.000,-.</text:p>
              <text:p text:style-name="al">2. Aanvragen worden behandeld op volgorde van binnenkomst. </text:p>
              <text:p text:style-name="al">3. Verlening vindt plaats totdat het subsidieplafond is bereikt.</text:p>
              <text:p text:style-name="al">4. De hoogte van de subsidie bedraagt per aanvraag voor aanvragende vereniging:</text:p>
              <text:p text:style-name="al">• € 500,- voor verenigingen met minder dan 100 leden;</text:p>
              <text:p text:style-name="al">• € 750,- voor verenigingen met meer dan 100 leden.</text:p>
              <text:p text:style-name="al">5. De subsidie wordt bij verlening direct vastgesteld. </text:p>
              <text:p text:style-name="al">6. De gemeente kan de in het kader van deze regeling verstrekte subsidies controleren, al dan niet steekproefsgewijs.</text:p>
              <text:p text:style-name="al"/>
            </text:section>
            <text:p text:style-name="hoofdstuk_bottom"/>
          </text:section>
          <text:section text:name="hoofdstuk_id1-3-2-2-4" text:style-name="hoofdstuk">
            <text:p text:style-name="hoofdstuk_kop"><text:span text:style-name="label"/> <text:span text:style-name="nr">4.</text:span> Vrijwilligersorganisaties jeug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Subsidieplafond, hoogte van de subsidie en wijze van verdeling </text:p>
              <text:p text:style-name="al">1. Het subsidieplafond voor deze tijdelijke regeling is voor vrijwilligersorganisaties jeugd vastgesteld op € 12.500,-.</text:p>
              <text:p text:style-name="al">2. Aanvragen worden behandeld op volgorde van binnenkomst. </text:p>
              <text:p text:style-name="al">3. Verlening vindt plaats totdat het subsidieplafond is bereikt.</text:p>
              <text:p text:style-name="al">4. De hoogte van de subsidie bedraagt per aanvraag voor aanvragende vereniging € 500.</text:p>
              <text:p text:style-name="al">5. De subsidie wordt bij verlening direct vastgesteld. </text:p>
              <text:p text:style-name="al">6. De gemeente kan de in het kader van deze regeling verstrekte subsidies controleren, al dan niet steekproefsgewijs.</text:p>
            </text:section>
            <text:section text:name="artikel_id1-3-2-2-4-4" text:style-name="artikel">
              <text:p text:style-name="artikel_kop_titel"><text:span text:style-name="artikel_kop_label"/> <text:span text:style-name="artikel_kop_nr"/>  Artikel 9 Slotbepalingen</text:p>
              <text:p text:style-name="al">1. Deze regeling kan worden aangehaald als ‘Tijdelijke subsidieregeling compensatie corona voor culturele instellingen, sportverenigingen en vrijwilligersorganisaties jeugd gemeente Noardeast-Fryslân 2021’. </text:p>
              <text:p text:style-name="al">2. Deze regeling treedt in werking met ingang van de dag volgend op publicatie.</text:p>
              <text:p text:style-name="al">3. Deze regeling eindigt per 1 januari 2022.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1 juni 2021</text:span></text:p>
            <text:p><text:span text:style-name="functie"/></text:p>
            <text:p><text:span text:style-name="functie">Mr. J.G. Kramer</text:span></text:p>
            <text:p><text:span text:style-name="functie">burgemeester </text:span></text:p>
            <text:p><text:span text:style-name="functie"/></text:p>
            <text:p><text:span text:style-name="functie"/></text:p>
            <text:p><text:span text:style-name="functie">H.J.C.M Verbunt MBA</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537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56 van de Gemeentewet]|[1.0:c:BWBR0005416&amp;artikel=156&amp;g=2021-01-01</meta:user-defined>
    <meta:user-defined meta:name="DCTERMS.alternative">Tijdelijke Subsidieregeling compensatie corona voor culturele instellingen, sportverenigingen en vrijwilligersorganisaties jeugd gemeente Noardeast-Fryslân 2021</meta:user-defined>
    <dc:language>nl</dc:language>
    <meta:user-defined meta:name="OVERHEID.Gemeente/DC.spatial">Noardeast-Fryslân</meta:user-defined>
    <meta:user-defined meta:name="DC.title">TIJDELIJKE SUBSIDIEREGELING COMPENSATIE CORONA VOOR CULTURELE INSTELLINGEN, SPORTVERENIGINGEN EN VRIJWILLIGERSORGANISATIES JEUGD NOARDEAST-FRYSLAN 2021</meta:user-defined>
    <meta:user-defined meta:name="DCTERMS.W3CDTF/DCTERMS.available">2021-06-04</meta:user-defined>
    <meta:user-defined meta:name="DCTERMS.W3CDTF/OVERHEIDop.jaargang">2021</meta:user-defined>
    <meta:user-defined meta:name="OVERHEIDop.publicationIssue">175378</meta:user-defined>
    <meta:user-defined meta:name="OVERHEIDop.betreftRegeling">CVDR658503_1</meta:user-defined>
    <meta:user-defined meta:name="xs:date/OVERHEIDop.startdatum">2021-06-05</meta:user-defined>
    <meta:user-defined meta:name="xs:date/OVERHEIDop.einddatum">2022-01-01</meta:user-defined>
    <meta:user-defined meta:name="OVERHEIDop.GmbID/DC.identifier">gmb-2021-175378</meta:user-defined>
    <meta:user-defined meta:name="OVERHEIDop.versieInformatie"/>
  </office:meta>
</office:document-meta>
</file>