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Zutphenseweg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1</text:p>
            <text:p text:style-name="common-al">Kenmerk: SXO-2021-03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7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99.37 467656.17</meta:user-defined>
    <meta:user-defined meta:name="DC.title">Aanvraag omgevingsvergunning voor het kappen van zes bomen op de locatie Zutphenseweg 17 in Klarenbeek</meta:user-defined>
    <meta:user-defined meta:name="OVERHEID.PostcodeHuisnummer/OVERHEIDop.postcodeHuisnummer">7382AJ 17</meta:user-defined>
    <meta:user-defined meta:name="OVERHEIDop.straatnaam">Zutphenseweg</meta:user-defined>
    <meta:user-defined meta:name="OVERHEIDop.woonplaats">Klarenbeek</meta:user-defined>
    <meta:user-defined meta:name="DCTERMS.W3CDTF/DCTERMS.available">2021-06-04</meta:user-defined>
    <meta:user-defined meta:name="OVERHEIDop.externeBijlage">20210527 publiceerbare aanvraag|exb-2021-33029</meta:user-defined>
    <meta:user-defined meta:name="DCTERMS.W3CDTF/OVERHEIDop.jaargang">2021</meta:user-defined>
    <meta:user-defined meta:name="OVERHEIDop.publicationIssue">175375</meta:user-defined>
    <meta:user-defined meta:name="OVERHEIDop.GmbID/DC.identifier">gmb-2021-175375</meta:user-defined>
    <meta:user-defined meta:name="OVERHEIDop.versieInformatie"/>
  </office:meta>
</office:document-meta>
</file>