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enbuurt 18 in Bergen (NH), het bouwen van een bijgebouw, datum ontvangst 31 mei 2021 (WABO2101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sselenbuurt 18 in Bergen (NH), het bouwen van een bijgebouw, datum ontvangst 31 mei 2021 (WABO2101171) </meta:user-defined>
    <dc:language>nl</dc:language>
    <meta:user-defined meta:name="OVERHEID.EPSG28992/DC.spatial">107592 519933</meta:user-defined>
    <meta:user-defined meta:name="DC.title">Gemeente Bergen, ontvangen aanvraag Omgevingsvergunning, Mosselenbuurt 18 in Bergen (NH), het bouwen van een bijgebouw, datum ontvangst 31 mei 2021 (WABO2101171)</meta:user-defined>
    <meta:user-defined meta:name="OVERHEID.PostcodeHuisnummer/OVERHEIDop.postcodeHuisnummer">1861CA 18</meta:user-defined>
    <meta:user-defined meta:name="OVERHEIDop.straatnaam">Mosselenbuurt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74</meta:user-defined>
    <meta:user-defined meta:name="OVERHEIDop.GmbID/DC.identifier">gmb-2021-175374</meta:user-defined>
    <meta:user-defined meta:name="OVERHEIDop.versieInformatie"/>
  </office:meta>
</office:document-meta>
</file>