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unnelkas op de locatie Korte Ennestraat Steenenkamer (WIL00 A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mei 2021</text:p>
            <text:p text:style-name="common-al">Kenmerk: SXO-2021-034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5368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368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368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044.06 473455.72</meta:user-defined>
    <meta:user-defined meta:name="DC.title">Aanvraag omgevingsvergunning voor het plaatsen van een tunnelkas op de locatie Korte Ennestraat Steenenkamer (WIL00 A 2023)</meta:user-defined>
    <meta:user-defined meta:name="OVERHEID.PostcodeHuisnummer/OVERHEIDop.postcodeHuisnummer">7439AC 3</meta:user-defined>
    <meta:user-defined meta:name="OVERHEIDop.straatnaam">Korte Ennestraat</meta:user-defined>
    <meta:user-defined meta:name="OVERHEIDop.woonplaats">Steenenkamer</meta:user-defined>
    <meta:user-defined meta:name="DCTERMS.W3CDTF/DCTERMS.available">2021-06-04</meta:user-defined>
    <meta:user-defined meta:name="OVERHEIDop.externeBijlage">20210527 publiceerbare aanvraag|exb-2021-33028</meta:user-defined>
    <meta:user-defined meta:name="DCTERMS.W3CDTF/OVERHEIDop.jaargang">2021</meta:user-defined>
    <meta:user-defined meta:name="OVERHEIDop.publicationIssue">175368</meta:user-defined>
    <meta:user-defined meta:name="OVERHEIDop.GmbID/DC.identifier">gmb-2021-175368</meta:user-defined>
    <meta:user-defined meta:name="OVERHEIDop.versieInformatie"/>
  </office:meta>
</office:document-meta>
</file>