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opbouw op de 1e en 2de verdieping, Wit-geellaan 74, 2718BD Zoetermeer op 29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1 is een aanvraag omgevingsvergunning ontvangen voor het bouwen van een opbouw op de 1e en 2de verdieping op de locatie Wit-geellaan 74, 2718BD Zoetermeer. De aanvraag is geregistreerd onder zaaknummer 2021-00085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36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6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6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it-geellaan 74, 2718BD Zoetermeer</meta:user-defined>
    <dc:language>nl</dc:language>
    <meta:user-defined meta:name="OVERHEID.EPSG28992/DC.spatial">93419 450932</meta:user-defined>
    <meta:user-defined meta:name="DC.title">Ingediende aanvraag omgevingsvergunning voor het bouwen van een opbouw op de 1e en 2de verdieping, Wit-geellaan 74, 2718BD Zoetermeer op 29 mei 2021</meta:user-defined>
    <meta:user-defined meta:name="OVERHEID.PostcodeHuisnummer/OVERHEIDop.postcodeHuisnummer">2718BD 74</meta:user-defined>
    <meta:user-defined meta:name="OVERHEIDop.straatnaam">Wit-geellaan</meta:user-defined>
    <meta:user-defined meta:name="OVERHEIDop.woonplaats">Zoetermeer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366</meta:user-defined>
    <meta:user-defined meta:name="OVERHEIDop.GmbID/DC.identifier">gmb-2021-175366</meta:user-defined>
    <meta:user-defined meta:name="OVERHEIDop.versieInformatie"/>
  </office:meta>
</office:document-meta>
</file>