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39A, 5251EG, Vlijmen, wijzigen eerder verleende vergunning 619342 uitbreiden/verbouwen atelie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eerder verleende vergunning 619342 uitbreiden/verbouwen atelier tot woning aan de Meliestraat 39A in Vlijmen. De aanvraag is bij de gemeente bekend onder nummer 11219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1987</meta:user-defined>
    <dc:language>nl</dc:language>
    <meta:user-defined meta:name="OVERHEID.EPSG28992/DC.spatial">144253.279 412574.689</meta:user-defined>
    <meta:user-defined meta:name="DC.title">Gemeente Heusden - Omgevingsvergunning aangevraagd - Meliestraat 39A, 5251EG, Vlijmen, wijzigen eerder verleende vergunning 619342 uitbreiden/verbouwen atelier tot woning</meta:user-defined>
    <meta:user-defined meta:name="OVERHEID.PostcodeHuisnummer/OVERHEIDop.postcodeHuisnummer">5251EG 39</meta:user-defined>
    <meta:user-defined meta:name="OVERHEIDop.straatnaam">Meliestraat</meta:user-defined>
    <meta:user-defined meta:name="OVERHEIDop.woonplaats">Vlijm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55</meta:user-defined>
    <meta:user-defined meta:name="OVERHEIDop.GmbID/DC.identifier">gmb-2021-175355</meta:user-defined>
    <meta:user-defined meta:name="OVERHEIDop.versieInformatie"/>
  </office:meta>
</office:document-meta>
</file>